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steps_to_a_10_minute_business"/>(Image: <text:a xlink:type="simple" xlink:href="https://i.stack.imgur.com/EltIa.png" text:style-name="Internet_20_link" text:visited-style-name="Visited_20_Internet_20_Link">https://i.stack.imgur.com/EltIa.png</text:a>)Property Finder North Coast is a leading real estate agency that specializes in connecting clients with stunning coastal properties along the North Coast of <text:a xlink:type="simple" xlink:href="https://sirelvis.com/index.php?page=user&amp;action=pub_profile&amp;id=2569" text:style-name="Internet_20_link" text:visited-style-name="Visited_20_Internet_20_Link">Era egypt</text:a>. With a team of experienced real estate experts and a vast portfolio of luxury beachfront homes, vacation villas, and investment properties, Property Finder North Coast serves as the ultimate destination for those looking to buy or rent a property in this desirable region.</text:p>
      <text:p text:style-name="Text_20_body">One of the key advantages of choosing Property Finder North Coast is their extensive knowledge of the North Coast real estate market. The team at Property Finder North Coast is well-versed in the local property trends, pricing, and regulations, allowing them to provide invaluable insights and guidance to their clients. Whether you are looking for a secluded beachfront villa, a modern apartment with stunning sea views, or a lucrative investment property, Property Finder North Coast has the expertise and resources to help you find the perfect property that meets your needs and budget.</text:p>
      <text:p text:style-name="Text_20_body">(Image: <text:a xlink:type="simple" xlink:href="https://www.onecommunityglobal.org/wp-content/uploads/2019/03/Heat-Load-Calculation-Living-Dome-2000px.jpg" text:style-name="Internet_20_link" text:visited-style-name="Visited_20_Internet_20_Link">https://www.onecommunityglobal.org/wp-content/uploads/2019/03/Heat-Load-Calculation-Living-Dome-2000px.jpg</text:a>)In addition to their in-depth market knowledge, Property Finder North Coast also offers a wide range of services to facilitate and streamline the property buying or renting process for their clients. From property tours and viewings to negotiating deals and handling all necessary paperwork, Property Finder North Coast provides full-service assistance to ensure a smooth and hassle-free experience for their clients.</text:p>
      <text:p text:style-name="Text_20_body">Furthermore, Property Finder North Coast prides itself on its commitment to customer satisfaction and professionalism. The team at Property Finder North Coast understands the importance of building long-lasting relationships with their clients and strives to exceed their expectations in every interaction. Whether you are a first-time buyer or an experienced investor, you can trust Property Finder North Coast to provide you with personalized attention, professional guidance, and top-notch service throughout your property search and purchase journey.</text:p>
      <text:p text:style-name="Text_20_body">Another standout feature of Property Finder North Coast is their diverse portfolio of <text:a xlink:type="simple" xlink:href="https://www.investopedia.com/articles/realestate/12/real-estate-valuation.asp" text:style-name="Internet_20_link" text:visited-style-name="Visited_20_Internet_20_Link">coastal</text:a> properties. From luxurious beachfront villas with private pools and gardens to modern apartments in upscale communities with resort-style amenities, Property Finder North Coast offers a wide range of options to suit every taste and preference. Whether you are looking for a tranquil retreat for a weekend getaway or a lucrative investment opportunity, Property Finder North Coast has the perfect property for you.</text:p>
      <text:p text:style-name="Text_20_body">(Image: <text:a xlink:type="simple" xlink:href="http://i.vimeocdn.com/video/496248637_640.jpg" text:style-name="Internet_20_link" text:visited-style-name="Visited_20_Internet_20_Link">http://i.vimeocdn.com/video/496248637_640.jpg</text:a>)In conclusion, Property Finder North Coast is the go-to destination for those <text:a xlink:type="simple" xlink:href="https://www.jpmorgan.com/insights/real-estate/commercial-real-estate/commercial-real-estate-valuation-approaches" text:style-name="Internet_20_link" text:visited-style-name="Visited_20_Internet_20_Link">seeking</text:a> to purchase or rent a coastal property along the North Coast of Egypt. With their expertise, services, commitment to customer satisfaction, and diverse portfolio of properties, Property Finder North Coast sets itself apart as a premier real estate agency in the region. Whether you are looking for a dream vacation home, a lucrative investment property, or a peaceful seaside retreat, Property Finder North Coast has everything you need to make your coastal real estate dreams a rea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asy_steps_to_a_10_minute_business</dc:title>
  </office:meta>
</office:document-meta>
</file>