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giste_ing_on_toto_sites_made_easy"/>Sports betting markets discuss with platforms the place individuals place wagers on varied sports activities events. Traditionally associated with casinos, the emergence of online betting sites has revolutionized how bets are placed, permitting punters to forecast outcomes conveniently from their devices. A sports activities betting market operates like a stock market, where odds fluctuate primarily based on public betting patterns, accidents, and other relevant info. The rising availability of cell betting apps has made it imperative for markets to adapt swiftly to this high-demand sector.</text:p>
      <text:p text:style-name="Text_20_body">Key Factors in Toto Site Reviews 
When inspecting Toto web site critiques, particular factors come into play that may considerably affect your alternative. Some of those elements embrace website status, consumer interface, buyer assist, and out there video games. Each element plays a vital role in figuring out the overall high quality of a betting website. Reviewers usually talk about these factors to offer potential users a well-rounded perspective.</text:p>
      <text:p text:style-name="Text_20_body">Additionally, promotions can vary across different platforms and should change frequently, making up-to-date reviews indispensable for bettors seeking to maximize worth. If one site prominently shows bonuses, it is <text:a xlink:type="simple" xlink:href="https://www.candorijewelry.com/%EC%84%B8%EB%B8%90%EB%8D%B0%EC%9D%B4%EC%A6%88-%ED%86%A0%ED%86%A0%EC%82%AC%EC%9D%B4%ED%8A%B8-%EC%BF%A0%ED%8F%B0-%ED%98%9C%ED%83%9D-%EB%8B%B9%EC%8B%A0%EC%9D%98-%EC%9D%B4%EC%9D%B5%EC%9D%84-%EA%B7%B9/" text:style-name="Internet_20_link" text:visited-style-name="Visited_20_Internet_20_Link">get more info</text:a> probably to appeal to new users—this aggressive setting is important for bettors to navigate successfully.</text:p>
      <text:p text:style-name="Text_20_body">Moreover, belief and security are paramount for customers when choosing a betting site. Big win toto websites are probably to implement sturdy security measures, together with encryption and common audits, to guarantee that user information and monetary transactions are protected. This focus on safety helps to construct a powerful relationship between the platform and its customers.</text:p>
      <text:p text:style-name="Text_20_body">How to Choose the Right Big Win Toto Site 
Selecting the best huge win toto website can be daunting, given the numerous options obtainable. To make this course of easier, customers ought to think about several key components. Start by figuring out what kind of video games or sports activities you have an interest in — it will help slim down your decisions.</text:p>
      <text:p text:style-name="Text_20_body">Bettors should even be cautious of 'card sharks' who could promise guaranteed success in betting methods. Such claims usually lack transparency and can result in important monetary losses. Understanding these widespread scams is an important first step in avoiding their pitfalls and making knowledgeable betting choices.</text:p>
      <text:p text:style-name="Text_20_body">Reliable big win toto websites should characteristic all kinds of betting choices, user-friendly interfaces,  <text:a xlink:type="simple" xlink:href="https://myhouseclothing.com/%EB%A8%B9%ED%8A%80%EA%B2%80%EC%A6%9D-%EC%82%AC%EC%9D%B4%ED%8A%B8-%EC%88%9C%EC%9C%84-%EC%B6%94%EC%B2%9C-%EC%95%88%EC%A0%84%ED%95%9C-%EC%98%A8%EB%9D%BC%EC%9D%B8-%EA%B2%8C%EC%9E%84%EC%9D%98-%EC%8B%9C/" text:style-name="Internet_20_link" text:visited-style-name="Visited_20_Internet_20_Link">슈어맨</text:a> strong security measures, and responsive customer service. Additionally, they want to supply enticing promotions and maintain a robust status within the betting neighborhood to ensure a optimistic person expertise.</text:p>
      <text:p text:style-name="Text_20_body">Site status is crucial; reading evaluations that highlight user experiences can present valuable insight into how well a website operates. A web site with numerous positive evaluations typically has a stable status within the betting group. On the opposite hand, persistently negative feedback can function a red flag. This facet is essential since your cash and private information are at stake.</text:p>
      <text:p text:style-name="Text_20_body">Recognizing Warning Signs of Fraud 
There are several telltale indicators indicating potential fraud in sports activities betting. One major warning sign is the shortage of a physical tackle or contact data for the sportsbook. Reputable firms will furnish their details brazenly, whereas scammers typically maintain this info hidden. It is crucial to do comprehensive research before committing any funds.</text:p>
      <text:p text:style-name="Text_20_body">Common Pitfalls to Avoi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giste_ing_on_toto_sites_made_easy</dc:title>
  </office:meta>
</office:document-meta>
</file>