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ite_gaming_in_evi:pinco_casino_esmi"/>Ancak, Pinco ekstra ücretsiz dönüşlerinizi para yatırma işleminizden itibaren 3 gün içinde talep etmeniz gerektiğini unutmayın. Artıların yanı sıra bazı dezavantajlardan da mutlaka bahsedilmelidir. Son olarak, Pinco Casino'nun en çekici özelliklerinden biri, platformda sunulan bonusların, geri ödeme promosyonlarının ve turnuvaların miktarı olmalıdır. Oyunların çoğu, en iyi çevrimiçi slot sitelerinde bulduklarınıza benzer çevrimiçi slotlar olacaktır, ancak çok sayıda harika başka seçenek de vardır. Ayrıca kısa bir ara verebilir ve hesabınızı bir gün ile bir yıl arasında dondurabilirsiniz.
Pinco'da Canlı Casino Deneyimine Özel Bakış
Pinco Casino, dikkatinizi çekecek veya sizi içine çekecek bir şey olmadığı için web sitesine içerik üstü bir yaklaşım benimsiyor, ancak oyunlarını sergilemek için iyi bir iş çıkarıyor. Kumarbazlar çoğunlukla Stake'teki spor etkinliklerinden hoşlanırlar. Para çekme işlemleri için banka havalesi, ECO kartı, Moneybookers, NETeller, banka havalesi, kurye çeki ve kredi kartları kullanılabilir. Slot oyunlarını, masa oyunlarını, jackpot oyunlarını seviyor olun - özellikle Türkiye'deki en iyi canlı casino sitelerini sevenler için burada çok şey var.</text:p>
      <text:p text:style-name="Text_20_body">Bununla birlikte, ayrıntılar da olabilir ve kazancınızı almak için yaklaşık altı iş günü beklemeniz gerekecektir. Casino oyunları, jackpot oyunu, VIP programı ve çok daha fazlası gibi birçok büyüleyici özelliğe sahip tam teşekküllü bir sitedir. Online casinoların sayısı son birkaç yılda önemli ölçüde arttığından, rekabet çok çetin geçmektedir. Pinco Casino web sitesi moderndir ve gezinmesi çok kolaydır.</text:p>
      <text:p text:style-name="Text_20_body">Söz konusu güncel tutarlar Pinco'nın resmi web sitesindeki Jackpotlar sayfasında bulunabilir. Hepsini kontrol etmemiz mümkün değil, ancak yüksek RTP'ler arayanlar Pragmatic Play'den %98,10 RTP'ye sahip The Catfather gibi oyunların tadını çıkarabilirler. Maksimum nakit çıkışı her yönteme göre değişir ve yöntemler listesinde para çekme limitini görmek için kolayca kontrol edebilirsiniz. Diğer garip seçenekler arasında birden fazla dil arasında geçiş yapmanın, canlı sohbete erişmenin zor bir yolu ve kafa karıştırıcı bir kenar çubuğu vardı. Bir seferde en az ₺10'dan para yatırabileceksiniz ve para tüm ödeme seçenekleriyle hesabınızda yavaşça görünmelidir . Pinco Casino eğlenceli, ödüllendirici, çeşitli ve çevrimiçi bir kumarhanenin olması gereken her şeydir.
Pinco Casino Hem Özellikler Hem de Avantajlar Sunuyor
Pinco, kullanıcıların tüm büyük spor pazarları için bir dizi cazip hat ve oran üzerine bahis oynamasına olanak tanıyan harika bir spor kitabına sahiptir. Dahası, platform hızlı ödeme işlemleriyle (0-24 saat) ün kazanarak oyuncuların kazançlarına derhal erişebilmelerini sağlar. Bazı önemli başlıklar arasında Caribbean Hold'Em Poker, War, The Three Stooges, Joker Poker ve Keno bulunmaktadır.
Kaydırma yaptığımda, oyun kütüphanelerinin ve diğer eşsiz özelliklerinin bir önizlemesini gördüm.Pinco casino, oyunlar ve promosyonlardan müşteri hizmetleri ve para çekme politikasına kadar sundukları her şeyde mükemmel olmaya çalışan yerlerden biridir.Paranızın size ulaşması birkaç gün sürebileceğinden (ödeme yönteminize bağlı olarak), Pinco casino yorumcularımız gereksiz bekleme süresinden kaçınmak için bunu erken yapmanızı önerir.
Basketbol, Türkiye kuralları, tenis, voleybol, beyzbol, Amerikan futbolu, golf, buz hokeyi ve kriket çok popülerdir. Oyuncular her Perşembe oldukça basit bir şekilde hesaplanan nakit iadelerini alırlar - %20 depozito eksi para çekme ve bonuslar. Bahar Takvimi Çekilişi ile her gün yeni bir teklif var. Pinco Casino'nun arkasındaki ekip, casinoyu tüm cihazlarda çekici hale getirmek için çok çaba sarf etti. Buna ek olarak, klasik ancak şık estetik, mevcut çok sayıda oyunla tamamlanan gerçekçi bir kumar deneyimi sağlar. Şimdi, çeşitli karşılama paketine bir göz atalım.
Pinco ile Harika Mobil Oyun Fırsatları
Renkli, meyveli tasarımı ve çeşitli oyun seçenekleriyle bu online casinoda eğlenebileceğiniz çok şey var. Doğrulama süreci, kimliğiniz veya pasaportunuz, fatura adres belgesi ve ödeme onay belgeleri gibi kişisel belgelerin sunulmasını gerektirir. Pinco Casino'da kimliğinizi kanıtlamanız zorunlu olduğundan, ilk para çekme talebinde bulunmadan önce kendinizi doğrulattığınızdan emin olun. Bu kişiler 10.000'den fazla comp puanı biriktirdiklerinde kulübün VIP üyesi olacaklardır.</text:p>
      <text:p text:style-name="Text_20_body">Oyun Kategorisi
Katkı Yüzdesi</text:p>
      <text:p text:style-name="Text_20_body">Lotalar
%100</text:p>
      <text:p text:style-name="Text_20_body">Masa Oyunları
%10</text:p>
      <text:p text:style-name="Text_20_body">Canlı Krupiye Oyunları
%0</text:p>
      <text:p text:style-name="Text_20_body">Özel Oyunlar
%50</text:p>
      <text:p text:style-name="Text_20_body">Bu Pinco casino incelemesinden sonra ve tüm yönlere baktıktan sonra, bu kumarhanenin denemeye değer olduğunu söyleyebiliriz.Bonus özellikleri satın almamanızı şiddetle tavsiye ederiz.Başlıklar XXXTreme Lighting Roulette ve 2 Hand Casino Hold'em gibi varyantlardan Lightning Dice ve Power Blackjack'e kadar uzanmaktadır.Belgeleri reddettiklerinde bunun için herhangi bir neden belirtmiyorlar ve güncellemeleri almak için sürekli iletişime geçmeniz gerekiyor.Ödeme ekibi para yatırma işlemlerini anında gerçekleştirir, böylece kısa sürede oynamaya hazır olursunuz!
Bu oyun kurulu kısa süre önce yönetmeliklerini daha da etkili olacak şekilde güncelleyerek Curacao tarafından verilen lisansların itibarını artırdı. Referanslar için Araxio Development NV Player Issues bölümüne bakınız Son olarak, kumarhane genellikle tur veya oyun başına maksimum bahis miktarı uygular. Ancak, bu oyunların %95'i için casino bonus promosyonları bulunmamaktadır.
Bu esneklik, genel oyun deneyimini daha da geliştirerek Pinco'yı çevrimiçi oyun çabalarında hem çeşitliliğe hem de hıza değer veren Kanadalı oyuncular için en iyi seçenek haline getiriyor.Kayıt prosedürünün kendisi nispeten basittir, sadece istendiğinde formu doldurun ve gerekli bilgileri gönderin.Arap temalı bu kumarhane, tüm ilgi alanlarına ve deneyim seviyelerine sahip oyunculara hitap etmektedir.Curacao Hükümeti tarafından lisanslı bu güvenli çevrimiçi casinoda gönül rahatlığıyla oynayın, çeşitli ödeme yöntemlerini kullanarak bankacılık yapın ve 7/24 müşteri desteğinden yararlanın.
Pinco Casino, Curacao lisansıyla çalışır ve bilgilerinizi korumak için en üst düzey Güvenli Yuva Katmanı şifrelemesini kullanır. Böylece, para yatırabilir ve Bitcoin kumarhanesinde oynayabilirsiniz. Promosyonlar söz konusu olduğunda, Pinco nicelik yerine niteliğe önem verir. Temsilcilerinin 7/24 çalıştığını unutmayın, bu nedenle ihtiyaç duyduğunuzda onlarla iletişime geçin ve sorularınızı sorun.
Hoş Geldin Bonusunuzu Talep Edin ve Pinco'daki Ek Teklifleri Keşfedin
Ancak bugün şirket sadece sporseverlere hitap etmiyor. Tüm kayıt işlemini tamamlamanız yalnızca birkaç dakikanızı alacak ve casino personelinin hesabınızı doğrulaması ve etkinleştirmesi bir saate kadar sürecektir. Yine de yüzlerce başlık arasında gezinmenin stresini yaşamak istemiyorsanız, kategorilere veya sağlayıcılara göre filtreleme yapabilirsiniz. Ay boyunca Ücretsiz Döndürmelerden Eşleşen Para Yatırmalara ve daha fazlasına kadar çok sayıda bonus toplayabilirsiniz.
Gala markasının, Avrupa'nın en büyük kumar şirketlerinden biri olan Ladbrokes Coral'ın ana grubunun bir parçası olduğunu düşündüğünüzde, bu değerli bir soyağacıdır.
Oyunun amacı, oyuncu ve bankacı arasında kimin her oyun turunda en yüksek ele sahip olacağını tahmin etmektir. Oyuncular yaklaşan maçlara bahis oynayabilir veya Pinco'da halihazırda devam eden maçlara canlı bahis oynayabilirler. Hem önde gelen markalarla hem de niş geliştiricilerle ortaklık kuran bu casino, inanılmaz bir çeşitlilik sunabilmektedir. Pinco Casino, oyunlarının adil olmasını nasıl sağlar?</text:p>
      <text:p text:style-name="Text_20_body">Geniş oyun yelpazesi ve cazip bonuslarıyla, Türkiye'deki casino meraklıları arasında hızla favori haline geliyor. Mobil arayüz, masaüstü sitenin harika estetiğini ve navigasyonunu koruyor. Minimum para çekme ₺50'dir ve kimliğiniz zaten doğrulanmışsa finans ekibi tarafından işlenmesi 24 saat veya daha hızlı sürer. Yine, işlem başına minimum nakit çekme tutarı 15 AU₺ iken, maksimum tutar 7800 AU₺ ile sınırlandırılmıştır. Bu oyunlar için ayrı bir sekme yoktur, ancak Arama çubuğuna aradığınız oyunu yazmaya başlarsanız, örneğin Jacks or Better'ı arıyorsanız “jacks” gibi, o zaman ilgili tüm başlıkları getirecektir.
Özel Gününüzü Doğum Günü Bonusu ile Kutlayan Online Casinolar
Pinco inceleme uzmanlarımız, 20'den fazla yazılım şirketinin slot makinelerine sahip olduğunu fark etti. Üç yıldız size bir ödeme hattında 20 kazanan kredi kazandıracaktır. Bu bonus aynı zamanda maksimum ₺5 bahis ile bahissizdir. Çölün cazibesinin üst düzey oyunların zenginliğiyle buluştuğu Pinco Online Casino'nun büyüleyici dünyasına yolculuk edin.</text:p>
      <text:p text:style-name="Text_20_body">Ayrıca bir kullanıcı adı oluşturmanız ve Şartlar ve Koşulları kabul etmeniz gerekir. Hesabınızı Onaylayın - Telefon numaranızın ve e-posta adresinizin doğru olduğundan ve hesabınızı doğrulayabildiğinizden emin olun. Oyunların kendileri hızlı yükleniyor ve çalışıyor, ancak hepsi ekranın tam saltanatına izin vermek yerine boyut kısıtlı bir kutu içinde yer alıyor gibi görünüyor, kalan alan slotun arka planının bir yankısı tarafından kaplanıyor, ki biz bunun biraz ucuz olduğunu düşündük. Taşınabilir cihazlarda çalışmayan modern bir çevrimiçi kumarhane hayal etmek zor ve Pinco kesinlikle bu arkaik sitelerden biri değil. Pinco'nın çevrimiçi güvenliğinizi ciddiye almadığını ortaya koyabiliriz.</text:p>
      <text:p text:style-name="Text_20_body">Diller, ilgili ülke bayraklarıyla işaretlenmiştir ve web sitesinin sağ alt tarafında mevcuttur. Yine de bu beklenen bir şeydi ve bahissiz seçeneğini çok fazla bozmuyor. Pinco kumarhanesinde bonus yağmuruna tutulacaksınız. Pinco Casino, Curacao Hükümeti tarafından yetkilendirilen ve düzenlenen Curacao eGaming tarafından verilen 1668/JAZ lisans numarası altında faaliyet gösteren Curacao merkezli bir şirket olan Mountberg BV altında lisanslı bir çevrimiçi kumarhanedir. Heyecan verici bonuslar için şimdi bir Pinco Casino hesabına kaydolun Casino menüsünün özel bir bölümü anında kazanma oyunlarına, kazı kazan kartlarına ve Pinco piyangosuna hızlı erişim sağlar.
Pinco'da Kullanılan Çeşitli Bankacılık Tekniklerini Anlamak
Bir destek temsilcisine iki farklı kanaldan ulaşılabilir. Sadece istenen belgeleri casino ekibine gönderin ve ilk ödemenizi hemen almaya hazır olun. Bu özel sorun, son zamanlarda çevrimiçi kumarhaneye kaydolduğunuzda ve kullanıcı hesabının doğrulanmasının ortasında olduğunuz durumun bir sonucudur. Son olarak, Casino sayfamızda bunun gibi daha fazla online casino incelemesine göz atabilir ve lütfen sorumlu bir şekilde oynamayı unutmayın. Trustpilot'ta Pinco Casino için henüz kesin bir sayfa yok.</text:p>
      <text:p text:style-name="Text_20_body">Oyunlar, Evolution, NetEnt, Microgaming, PlayN'Go ve Pragmatic Play gibi en beğenilenler de dahil olmak üzere 57 yazılım sağlayıcısından gelmektedir. Dahası, güvenlik ve desteğe olan bağlılığı göz önüne alındığında bu dost canlısı kumarhaneye bir şans vermenin iyi bir fikir olduğunu düşünüyoruz. Belirli bir bölümdeki tüm başarıların kilidini açtığınızda bir bonus ile ödüllendirileceksiniz.</text:p>
      <text:p text:style-name="Text_20_body">Ne kadar yüksek gelirli olursanız olun, bu, bazen bir conkar'a giden yolda bazı kıvrımlar ve dönüşler olamayacağı anlamına gelmez. Tarz tanıdık olsa da Pinco bazı benzersiz unsurları da koruyor. Kullanıcılar ayrıca spor etkinliklerinde ortaya çıktıkça kumar oynayabilecekleri canlı bahis bölümüne de erişebilirler. Bununla birlikte, liderlik tablosu bonusları, seviye atlama bonusları ve diğer avantajlar sunar.</text:p>
      <text:p text:style-name="Text_20_body">Bu üç para yatırma bonusu ile şansınızı üçleyin ve büyük kazançlar elde etmeye çalışın! İlk bakışta, yeni müşteriler çeşitli sürprizlerle dolu inanılmaz derecede büyük bir casino teklifi karşısında kelimenin tam anlamıyla şaşkına dönüyorlar. Starburst, Mega Fortune Dreams, Mega Moolah, Mega Joker ve Gonzo's Quest gibi oyunlar burada mevcuttur. Bir yayıncı, topluluğun onlara söylediği şeyleri geliştirdiklerini söyledi - buna bayıldım!
Bonus ve Ödüller
Para çekme, para yatırma, hesap doğrulama, güvenlik özellikleri ve çok daha fazlası hakkında bilgi edinebilirsiniz. Operatör sorumlu kumar oynamayı savunur ve güvenli bir oyun ortamı sağlar. Bu oyunlar, canlı krupiyenin insan olduğu ve diğer oyuncuların aynı anda aynı oyuna katılabildiği kara tabanlı bir kumarhanede oynananlar gibidir. Bu platform, dünyanın dört bir yanındaki büyük turnuvaları ve maçları kapsayan çok çeşitli bahis pazarlarıyla tenis kortunun heyecanını parmaklarınızın ucuna getiriyor. Casino teklifleriyle daha popüler olmasına rağmen, spor bahisleri hizmetleri de dikkat çekicidir.</text:p>
      <text:p text:style-name="Text_20_body">Benzersiz şifreler kullanmak, iki faktörlü kimlik doğrulamayı etkinleştirmek ve hesabınızı izlemek gibi önlemler aldığınız sürece, Pinco en sevdiğiniz casino oyunlarını oynamak için güvenli bir ortam sağlar. <text:a xlink:type="simple" xlink:href="https://buffalophilly.com/" text:style-name="Internet_20_link" text:visited-style-name="Visited_20_Internet_20_Link">Pinco yeni giriş adresi</text:a> ayrıca VIP programının bir parçası olarak size 'Gizemli Kutular' kazanma şansı sunuyor. Bu turnuvalara ücretsiz olarak katılabilir ve Sadakat Puanı paketleri, nakit ödüller ve daha fazlası dahil olmak üzere büyük ödüller için oynamaya başlayabilirsiniz. Mevcut oyuncular da günlük mücadelelerin ve diğer promosyonların tadını çıkaracaklar.</text:p>
      <text:p text:style-name="Text_20_body">Versus Odds, Curacao Hükümeti tarafından verilen bir lisansa sahiptir. Kumarhane, blackjack, rulet, bakara ve pokerin çeşitli yinelemeleri de dahil olmak üzere zamansız favorilerden oluşan bir seçki sunmaktadır. Oyuncular bir akıllı telefon veya tablet cihaz üzerinden giriş yapabildikleri ve sitenin mobil versiyonunun keyfini çıkarabildikleri için hareket halindeyken oyun oynamak da mümkündür.</text:p>
      <text:p text:style-name="Text_20_body">Web sitesinin yaygın uluslararası erişilebilirliği nedeniyle, para yatırma ve çekme için kabul edilen ödeme yöntemlerinin seçimi mükemmeldir. Bir hesabı silmek veya kaldırmak da çok basittir ve sadece oyuncuların iletişim e-postası aracılığıyla doğrudan kumarhaneyle iletişime geçerek bu kararı bildirmelerini gerektirir. Platform 2015'ten beri müşterilere hizmet veriyor ve mükemmel bir dizi bonus sunuyor. Para yatırmak fazla çaba gerektirmese de, ilk ödemenizi almadan önce kimliğinizi doğrulamanız gerekecektir. Kumarhanenin kumar teklifini daha derinlemesine öğrenmekten heyecan duyduk ve izlenimlerimizi sizinle memnuniyetle paylaşıyoruz! Gambling.com ekibimiz tam bir inceleme yaptı ve Pinco Casino'nun oyun sayısı ve işlevselliğinden oldukça etkilendi.
Pinco Uygulamasını İndir
Geniş oyun koleksiyonuna aşina olurken sorunsuz bir oyun deneyimi sağlayan sezgisel düzen sayesinde web sitesinde gezinmek çocuk oyuncağıdır - daha fazlası bir saniye içinde! Bu, oyuncuların platformda para yatırmadan Pinco'da kişisel bir deneyim yaşayabilecekleri anlamına gelir. Tüm sektördeki çok az online casino Pinco slot seçenekleriyle eşleşebilir. Yeni Zelandalılar için bu Pinco Casino incelemesinde her şeyi ayrıntılı olarak tartışacağım. Gmail hesabınız veya Facebook üzerinden kumarhaneye kaydolmak sadece iki tıklama alır, ancak yasal yaşta olmanız gerekir - 18 veya üzeri.</text:p>
      <text:p text:style-name="Text_20_body">Depozitonuzun 1 katını yatırmadıysanız para çekme işlemleri için %10 ücret alındığını lütfen unutmayın. Kullanıcı dostu arayüz, oyuncuların farklı kategorileri kolayca keşfetmelerine, belirli başlıkları aramalarına veya tercihlerine göre yeni oyunlar keşfetmelerine olanak tanır. Kimliğini, elektrik faturasını ve kimliğini tuttuğu bir selfie'yi yükledi.</text:p>
      <text:p text:style-name="Text_20_body">Blackjack meraklıları Single Deck Blackjack Pro ve Perfect Pairs gibi oyunlarda şanslarını deneyebilirler. Bu oyunlar, profesyonel krupiyelerin bahisleri aldığı lüks bir kumarhane stüdyosunda gerçekleşir. Pinco casino oyunları kütüphanesine adım atmak, bir tavşan deliğinden aşağı yuvarlanmak gibidir. Pinco'nın spor bahisleri özelliğinin temelinde seçim ve fırsatın bir karışımı yatmaktadır.</text:p>
      <text:p text:style-name="Text_20_body">Oynadıkça daha büyük ve daha iyi ödüllerin kilidini açabileceğinize inanıyoruz, bu yüzden online casinoya gidin ve başlamak için hoş geldin bonusunu kapın! Bir kumarhanenin bu kadar çok lisansa sahip olması çok nadirdir. Yasal düzenlemeler nedeniyle, belirli ülkelerden gelen oyuncular Pinco'da hesap açamayacaklardır. Hem bir Android akıllı telefonda hem de bir iPhone'da test ettik. Pinco için çevrimiçi incelemede yer alan hoşgeldin bonusları yalnızca başlangıç teklifleridir. Zaman sınırlı tekliflere ve fırsatlara ek olarak, oyuncular yeniden yükleme bonuslarından ve özel kripto bonuslarından yararlanabilirler.
Casino Meraklıları için Önemli Bilgilerin Özeti
Turların parasal değeri belirtilmemiştir, ancak muhtemelen minimuma yakındır. Pinco kısa süre önce mükemmel bir canlı casino oyunları seçeneği sunmuştur; ayrıca deneyimli canlı krupiyeler, güçlü destek ve yüksek kaliteli video akışı sağlayarak kullanıcılara yoğunlaştırılmış bir canlı casino deneyimi sunar. Kumarhanenin logosu, beyaz blok büyük harflerle yazılmış, kırmızı ile sınırlandırılmış ve lacivert ile gölgelendirilmiştir - “Vegas” lacivert ile sınırlandırılmış altın rengindedir. Para çekme işlemleri için işlem süresi kullanılan yönteme bağlıdır ve çoğu para çekme yöntemi 0-2 gün sürer.</text:p>
      <text:p text:style-name="Text_20_body">İlk bonus para yatırma bonusu, ikincisi ise sumo temalı bir slot olan Hanzo Dojo'da ücretsiz çevirmedir. Genellikle, göstermelik jestlerden öteye geçmezler. Ana şirket Curacao oyun lisansına sahiptir ve bu nedenle Pinco adil oyunlar, güvenlik ve emniyet açısından en iyi casinolardan biridir.</text:p>
      <text:p text:style-name="Text_20_body">Pinco kumarhanesine kaydolduğunuzda, hoş geldiniz paketinizden yararlandığınızdan emin olun. Pinco Casino'nun yenilikçi tasarımı, çevrimiçi casino navigasyonunu basitleştiren kullanıcı dostu bir arayüz sunarak oyuncuları ilk tıklamadan itibaren büyülüyor. Bununla birlikte, bu durum çoğu oyuncuyu etkilemiyor ve şirket 2019'da yaptırıma uğradığından beri temiz bir faturaya sahip. Futboldan E-Spora, her sporseverin bahis oynayabileceği bir şey var!</text:p>
      <text:p text:style-name="Text_20_body">Bunlar Canlı Blackjack ve Canlı Rulet gibi oyunları içerir. Pinco mağazasında, topladığınız vitaminleri 30 Euro'ya kadar bonus kredilerle veya belirli oyunlarda ücretsiz çevirmelerle değiştirebilirsiniz. Casino, sitelerinin mobil versiyonuna sahip oldukları için hareket halindeyken de kullanılabilir. Pinco Casino deneyimimiz bize bu modern online casinonun özel bir oyun deneyimi arayan tüm oyuncular için kullanıcı dostu bir platform olduğunu gösterdi. Aşağıda Pinco Casino'da mevcut olan 3 bonus bulunmaktadı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ite_gaming_in_evi:pinco_casino_esmi</dc:title>
  </office:meta>
</office:document-meta>
</file>