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ma_kable_website_-_valuation_will_help_you_get_the_e"/>Sheikh Zayed, located on the outskirts of Cairo, Egypt, has become a popular destination for real estate <text:a xlink:type="simple" xlink:href="http://automotive4sale.com/index.php?page=user&amp;action=pub_profile&amp;id=10669" text:style-name="Internet_20_link" text:visited-style-name="Visited_20_Internet_20_Link">investment</text:a> in recent years. With its prime location, modern infrastructure, and upscale residential developments, Sheikh Zayed has attracted both local and international buyers looking for luxury living in a booming real estate market.</text:p>
      <text:p text:style-name="Text_20_body">One of the key factors driving the growth of the real estate market in Sheikh Zayed is its strategic location. Situated just 30 minutes away from downtown Cairo, Sheikh Zayed offers a peaceful suburban environment while still providing easy access to the city's amenities and business districts. This proximity to the capital makes it an attractive option for those looking to escape the hustle and bustle of city life without sacrificing convenience.</text:p>
      <text:p text:style-name="Text_20_body">(Image: <text:a xlink:type="simple" xlink:href="https://www.amo.cz/wp-content/uploads/2023/09/shutterstock_1220932237-2048x1336.jpg" text:style-name="Internet_20_link" text:visited-style-name="Visited_20_Internet_20_Link">https://www.amo.cz/wp-content/uploads/2023/09/shutterstock_1220932237-2048x1336.jpg</text:a>)In addition to its location, Sheikh Zayed boasts a well-developed infrastructure that includes wide roads, green spaces, shopping malls, schools, and healthcare facilities. This infrastructure has made the area a desirable place to live for families, expats, and professionals alike, driving up property prices and demand for real estate in the area.</text:p>
      <text:p text:style-name="Text_20_body">The residential developments in Sheikh Zayed cater to a diverse range of buyers, offering everything from luxury villas with private swimming pools to modern apartments in gated communities. These properties often come with state-of-the-art amenities such as gyms, swimming pools, sports facilities, and <text:a xlink:type="simple" xlink:href="https://www.jpmorgan.com/insights/real-estate/commercial-real-estate/commercial-real-estate-valuation-approaches" text:style-name="Internet_20_link" text:visited-style-name="Visited_20_Internet_20_Link">security</text:a> services, making them an attractive option for those seeking a high-quality lifestyle.</text:p>
      <text:p text:style-name="Text_20_body">(Image: <text:a xlink:type="simple" xlink:href="https://www.zipperagent.com/wp-content/uploads/2023/03/AdobeStock_501384134-1536x1024.jpeg" text:style-name="Internet_20_link" text:visited-style-name="Visited_20_Internet_20_Link">https://www.zipperagent.com/wp-content/uploads/2023/03/AdobeStock_501384134-1536x1024.jpeg</text:a>)One of the most sought-after residential developments in Sheikh Zayed is the Beverly Hills compound, known for its upscale properties and lush landscaping. Other popular options include Palm Hills, Sodic West, and Allegria, all of which offer a mix of luxury villas, townhouses, and apartments set in a well-planned community with amenities such as golf courses, shopping centers, and restaurants.</text:p>
      <text:p text:style-name="Text_20_body">The real estate market in Sheikh Zayed has also been boosted by government incentives aimed at attracting foreign investment. These incentives include tax breaks, residency permits, and simplified procedures for property ownership, making it easier for international buyers to purchase property in Egypt. As a result, Sheikh Zayed has become a hotspot for foreign investors looking to capitalize on the growing real estate market in the country.</text:p>
      <text:p text:style-name="Text_20_body">Despite its rapid growth, the real estate market in Sheikh Zayed does face some challenges. These include infrastructure constraints, traffic congestion, and rising property prices, which can deter some buyers from investing in the area. However, with ongoing development projects aimed at improving infrastructure and expanding amenities, these challenges are <text:a xlink:type="simple" xlink:href="https://www.jpmorgan.com/insights/real-estate/commercial-real-estate/commercial-real-estate-valuation-approaches" text:style-name="Internet_20_link" text:visited-style-name="Visited_20_Internet_20_Link">expected</text:a> to be addressed in the coming years, making Sheikh Zayed an even more attractive investment destination.</text:p>
      <text:p text:style-name="Text_20_body">Overall, the real estate market in Sheikh Zayed, Egypt, presents a lucrative opportunity for investors looking to capitalize on the area's strategic location, modern infrastructure, and upscale residential developments. With government incentives supporting foreign investment and ongoing development projects enhancing the area's appeal, Sheikh Zayed is poised to continue growing as a premier destination for luxury living in Cai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ma_kable_website_-_valuation_will_help_you_get_the_e</dc:title>
  </office:meta>
</office:document-meta>
</file>