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hancing_powe_ball_site_secu_ity"/>It’s equally essential to check odds throughout totally different bookmakers. While some may have comparable offerings, others would possibly current better odds for the same occasions. Utilizing platforms like BetPic can help find the most effective strains obtainable, guaranteeing you maximize your potential returns.</text:p>
      <text:p text:style-name="Text_20_body">Benefits of Using Online Betting Platforms 
The rise of online betting platforms has revolutionized how players engage in toto betting. One significant benefit is the convenience these websites present. Bettors can place wagers from the comfort of their houses or on the go, eliminating the want to travel to bodily betting places.</text:p>
      <text:p text:style-name="Text_20_body">However, it's vital for bettors to fastidiously learn the phrases and circumstances connected to these promotions. Understanding the wagering necessities and withdrawal insurance policies associated with bonuses ensures gamers can maximize their advantages with out going through surprising hurdles.</text:p>
      <text:p text:style-name="Text_20_body">Additionally, biometric verification methods, similar to fingerprint or facial recognition, are increasingly being adopted to reinforce security throughout login and transactions. Such superior expertise not only improves person experience however provides an additional layer of confidence in the gaming surroundings.</text:p>
      <text:p text:style-name="Text_20_body">Platforms like Bepex that present up-to-date info can empower bettors to make essential adjustments swiftly. Staying knowledgeable about emerging tendencies and market shifts is essential for creating profitable strategies within the incessantly changing landscape of sports activities betting.</text:p>
      <text:p text:style-name="Text_20_body">To secure your Powerball account, use a powerful password that options a mix of letters, numbers, and particular characters. Enable two-factor authentication if the positioning offers it, and keep away from sharing your account particulars with anyone. Always log off after enjoying and be cautious with suspicious emails or messages claiming to be from Powerball.</text:p>
      <text:p text:style-name="Text_20_body">This article delves into the world of toto betting, providing insightful guidance on the most effective platforms obtainable. In the ever-evolving landscape of on-line playing, gamers search reliable sources to make knowledgeable choices. Factors corresponding to safety, user expertise, and number of games play pivotal roles in deciding on a reputable website. We will explore these elements in detail and  <text:a xlink:type="simple" xlink:href="https://demo5.ad-ip.site/@lillian84a8337?page=about" text:style-name="Internet_20_link" text:visited-style-name="Visited_20_Internet_20_Link">파워볼</text:a> introduce 베픽, a platform that excels at offering complete critiques and details about the most effective toto betting websites.</text:p>
      <text:p text:style-name="Text_20_body">Basketball also holds significant attraction, significantly inside leagues just like the NBA and EuroLeague. The velocity of the sport and the variety of betting options, including level spreads, over/under bets, and player props, create participating experiences for bettors.</text:p>
      <text:p text:style-name="Text_20_body">High odds sports betting is gaining traction among fanatics looking to maximize their profits while minimizing risks. Understanding the intricacies of betting odds is essential for novice and  <text:a xlink:type="simple" xlink:href="https://www.glamheart.co/@jett0237944621" text:style-name="Internet_20_link" text:visited-style-name="Visited_20_Internet_20_Link">read more</text:a> skilled bettors alike. In this article, we are going to explore the idea of excessive odds sports betting, why it matters, and the way to effectively make the most of platforms like 베픽 that provide valuable insights and assets for bettors. From methods to managing your bankroll,  <text:a xlink:type="simple" xlink:href="https://toolboxoffice.in/@julihilson5920?page=about" text:style-name="Internet_20_link" text:visited-style-name="Visited_20_Internet_20_Link">파워볼</text:a> this text goals to be a comprehensive information.</text:p>
      <text:p text:style-name="Text_20_body">Bepex: A Premier Betting Advisory Resource 
One standout resource in the world of sports betting advisory is Bepex. This platform offers detailed insights, thorough critiques, and valuable resources tailored to fulfill the needs of each new and veteran bettors. Bepex stands out for its dedication to delivering real-time data and professional analysis across a variety of sports, ensuring users have access to the data they need to make informed betting selections.</text:p>
      <text:p text:style-name="Text_20_body">To begin with, bettors are required to decide on outcomes, corresponding to win, lose, or draw for multiple games. The pleasure intensifies as gamers await the outcomes, typically leading to discussions and analyses among friends. Moreover, the potential for substantial winnings draws many enthusiasts into this realm.</text:p>
      <text:p text:style-name="Text_20_body">In this scenario, if a key player is injured shortly before the match, the bettor must rapidly reassess their strategy. Having entry to reliable sources like Bepex can present instant insights into how the harm could affect group efficiency, allowing the bettor to adjust their wager accordingly.</text:p>
      <text:p text:style-name="Text_20_body">Bepex presents numerous options, including comprehensive tips on betting methods, breakdowns of current betting developments, and professional opinions on upcoming matches. This wealth of information equips customers with the data to research circumstances effectively and craft their betting methods accordingly.</text:p>
      <text:p text:style-name="Text_20_body">Tools and assets that present analytical insights are invaluable. Utilizing platforms that provide in-depth critiques, statistics, and skilled opinions can facilitate better decision-making. This is the place devoted advisory websites come into play, performing as a essential bridge between uncooked data and actionable betting metho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cing_powe_ball_site_secu_ity</dc:title>
  </office:meta>
</office:document-meta>
</file>