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_ing_safe_betting:the_impo_tance_of_toto_betting_site"/>Understanding Safe Betting Sites 
Safe betting sites are online playing platforms that prioritize person safety, truthful play, and transparency. They adhere to tips set by reputable regulatory authorities to ensure a secure betting surroundings. Accreditation and regulation are essential aspects as they guarantee that the location operates legally and ethically. Often, these websites <text:a xlink:type="simple" xlink:href="https://lafbar.com/@katricebrandow" text:style-name="Internet_20_link" text:visited-style-name="Visited_20_Internet_20_Link">check here</text:a> make use of cutting-edge encryption expertise to safeguard consumer information, guaranteeing that personal and financial details stay confidential.</text:p>
      <text:p text:style-name="Text_20_body">Common Myths About Online Betting Verification 
Many misconceptions encompass the process of toto betting website verification. One prevalent myth is that every one betting sites are inherently trustworthy. In actuality, the betting business houses many unregulated and unverified platforms that pose dangers to gamers.</text:p>
      <text:p text:style-name="Text_20_body">Secure toto verification is crucial for online gambling as it protects customers from id theft and fraud, promotes honest play, and builds belief between players and platforms. By ensuring that all participants are verified, the integrity of the gaming experience is maintained, allowing users to engage with out issues about potential scams or malicious actions.</text:p>
      <text:p text:style-name="Text_20_body">How to Identify Best Toto Verification Sites 
To guarantee a seamless betting expertise, figuring out sites which have the most effective toto verification begins with analysis. Players ought to search for betting platforms which are licensed by acknowledged gambling authorities, as this serves as an preliminary indicator of legitimacy.</text:p>
      <text:p text:style-name="Text_20_body">The Importance of Secure Toto Verification 
Understanding the importance of safe toto verification can't be overstated. First and foremost, it acts as a protecting measure against identity theft and fraud. Users who interact in on-line betting with out such verification expose themselves not only to potential financial loss but additionally to the hazard of misuse of their personal info.</text:p>
      <text:p text:style-name="Text_20_body">Furthermore, mobile compatibility is turning into increasingly important in online betting. A website that offers a seamless mobile experience allows customers to put bets from anywhere at any time, enhancing accessibility. Responsible playing features must also be easy to find, making certain that users are conscious of their options for managing their gaming habits.</text:p>
      <text:p text:style-name="Text_20_body">Moreover, the presence of accountable gambling features indicates a site’s commitment to player welfare. Options like self-exclusion, deposit limits, and age verification processes are essential for fostering a safe gaming environment. Players ought to always search for these elements to substantiate a site's dedication to secure gaming practices.</text:p>
      <text:p text:style-name="Text_20_body">Every evaluate on Betpick is designed to focus on the strengths and weaknesses of various betting platforms, giving players the data they want to keep away from dangerous sites. By featuring skilled opinions and user evaluations, Betpick builds a reliable community where information is freely shared. This collaborative method enables users to choose the safest and most reliable betting websites out there.</text:p>
      <text:p text:style-name="Text_20_body">What is Toto Verification? 
Toto verification refers back to the strategies and processes used to authenticate the legitimacy of on-line betting platforms. As many individuals partake in online betting, it's important to ensure that the platforms are safe, safe, and operate inside the authorized frameworks established by governing our bodies. Effective toto verification helps in preventing fraud, shielding users from potential scams, and making certain that their information and funds are safeguarded. The verification course of often involves an intensive examine of the betting site’s licensing, safety measures, and consumer evaluations.</text:p>
      <text:p text:style-name="Text_20_body">Challenges in Toto Verification Today 
Despite the established methods of verification, online betting nonetheless faces quite a few challenges. One persistent issue is the presence of non-compliant platforms that operate with out correct verification processes. These sites can pose important risks to players, often resulting in situations the place personal information is compromised.</text:p>
      <text:p text:style-name="Text_20_body">Identifying a secure toto web site entails checking for licensing and regulation from reputable authorities. Look for platforms that offer transparent insurance policies on security and information protection. Reviews and informational sources,  <text:a xlink:type="simple" xlink:href="https://playtube.app/@ppjbrad1167179?page=about" text:style-name="Internet_20_link" text:visited-style-name="Visited_20_Internet_20_Link">베픽</text:a> corresponding to BePick, can present important insights into the site's integrity and whether or not it employs complete verification measures to safeguard consumer knowledge.</text:p>
      <text:p text:style-name="Text_20_body">Next, consider taking a glance at consumer evaluations and testimonials. While no evaluate should be taken at face value, a general consensus on a site’s legitimacy may be quite telling. Additionally, reliable sites often have energetic buyer assist channels, allowing players to get help when wanted.</text:p>
      <text:p text:style-name="Text_20_body">Furthermore, some websites might use misleading advertising techniques that mislead users into considering they are reputable. Players often face challenges in identifying these unscrupulous platforms, which may lead to poor experiences and financial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su_ing_safe_betting:the_impo_tance_of_toto_betting_site</dc:title>
  </office:meta>
</office:document-meta>
</file>