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_ing_safe_toto_ve_ification"/>Understanding Sports Betting Odds 
Odds are a basic component of sports betting and significantly influence potential payouts. Generally, odds may be presented in three formats: fractional, decimal, and American.</text:p>
      <text:p text:style-name="Text_20_body">베픽: Your Comprehensive Sports Betting Advisory Resource 
When it comes to discovering dependable sports betting advisory providers, 베픽 shines as a top choice. This platform provides extensive assets overlaying a extensive array of sports activities and betting markets. Users can access expert analyses, detailed critiques of betting strategies, and the most recent sports information that might influence betting outcomes.</text:p>
      <text:p text:style-name="Text_20_body">Fractional Odds: Often used in the UK, fractional odds indicate the amount one can win relative to the stake. For occasion, odds of 5/1 mean that for every dollar wagered, five dollars are gained if the wager is successful.</text:p>
      <text:p text:style-name="Text_20_body">Ultimately, whether or not you consider in quantity patterns or choose the component of randomness, tracking successful numbers through platforms like BePick can give you a wealth of information to inform your choices.</text:p>
      <text:p text:style-name="Text_20_body">Another necessary function is a user-friendly interface. A well-designed site permits bettors, no matter their expertise degree, to navigate easily. Look for platforms that additionally provide a devoted cell software or mobile-friendly version to permit for betting on the go. Comprehensive betting markets and competitive odds additional contribute to a site’s appeal, giving users a wide selection of betting alternatives.</text:p>
      <text:p text:style-name="Text_20_body">In the ever-evolving world of online lottery platforms, finding dependable and verified lotto sites can appear daunting. With numerous choices available, it's essential for gamers to determine platforms that aren't only secure but also supply a fair gaming experience. This article delves into important features, how to choose the right website, and introduces BePick, a resource dedicated to offering complete insights into verified lotto sites. Understanding these components can enhance your on-line lottery expertise and guarantee your funding is protected.</text:p>
      <text:p text:style-name="Text_20_body">Platforms like BePick provide a wealth of information based on consumer critiques about numerous betting sites. This <text:a xlink:type="simple" xlink:href="http://drive.ru-drive.com/damariskrichau/lotto-answers-vault/wiki/%EC%8A%A4%ED%94%BC%EB%93%9C%ED%82%A4%EB%85%B8-%EB%B0%B0%EB%8B%B9%EB%A5%A0-%EC%A0%95%EB%B3%B4:-%EA%B2%8C%EC%9E%84%EC%9D%98-%EC%8A%B9%ED%8C%A8%EB%A5%BC-%EA%B0%80%EB%A5%B4%EB%8A%94-%ED%95%B5%EC%8B%AC-%EC%9A%94%EC%86%8C" text:style-name="Internet_20_link" text:visited-style-name="Visited_20_Internet_20_Link">get more info</text:a> is invaluable, as it not only aids customers in making knowledgeable selections but additionally contributes to the overall transparency of the betting trade.</text:p>
      <text:p text:style-name="Text_20_body">Whether you're a seasoned bettor or new to the world of on-line gambling, preserving abreast of the newest safety measures, evaluations, and secure verification practices is crucial. As the industry continues to grow, conscious and informed users will at all times have the higher hand.</text:p>
      <text:p text:style-name="Text_20_body">Another strategy is to play constantly, choosing particular numbers across multiple games, quite than changing them with each draw. Some gamers discover consolation in the familiarity of their chosen numbers, while others may alternate primarily based on outcomes and statistics supplied by their Powerball results checker.</text:p>
      <text:p text:style-name="Text_20_body">Key Features of Trusted Lotto Sites 
When assessing trusted lotto sites, there are a quantity of key options that players should contemplate. First and foremost is the <text:span text:style-name="Strong_20_Emphasis">licensing</text:span> and <text:span text:style-name="Strong_20_Emphasis">regulation</text:span>. A reputable website shall be licensed by a acknowledged authority. This not only ensures honest play but additionally ensures sure client protections. Always verify the license data listed on the positioning.</text:p>
      <text:p text:style-name="Text_20_body">Market pattern advisories track shifts in betting lines and public opinion, helping bettors capitalize on favorable odds. Recognizing when to put a wager based on public sentiment could be simply as crucial as analyzing group performance. By mixing these various advisories, bettors can type a robust technique that aligns with their particular person betting type.</text:p>
      <text:p text:style-name="Text_20_body">Common Methods Used in Toto Verification 
Numerous methods are utilized in safe toto verification processes. One of the commonest methods is license verification. Legitimate playing websites are required to acquire licenses from recognized regulatory our bodies, which ensures that they adhere to local legal guidelines and rules.</text:p>
      <text:p text:style-name="Text_20_body">Lastly, set a price range in your lottery play and persist with it. Online gambling could be thrilling, however it’s crucial to play responsibly. Establishing limits ensures that the expertise stays fun and within monetary means.</text:p>
      <text:p text:style-name="Text_20_body">When exploring secure betting sites, users ought to prioritize platforms that display valid licenses from acknowledged regulatory our bodies. This ensures that the positioning complies with authorized and ethical standards. Additionally, search for sites that utilize advanced encryption strategies to protect private and monetary <text:a xlink:type="simple" xlink:href="http://106.53.194.250:13000/dani2201891107/powerball-projection-hub/wiki/%EC%8A%A4%ED%94%BC%EB%93%9C%ED%82%A4%EB%85%B8-%EC%98%88%EC%B8%A1-%EC%84%9C%EB%B9%84%EC%8A%A4%3A-%EB%AF%B8%EB%9E%98%EC%9D%98-%EA%B2%BD%EA%B8%B0%EB%A5%BC-%EC%A0%9C%EC%8B%9C%ED%95%98%EB%8A%94-%ED%98%81%EC%8B%A0%EC%A0%81%EC%9D%B8-%EB%8F%84%EA%B5%AC" text:style-name="Internet_20_link" text:visited-style-name="Visited_20_Internet_20_Link">베픽</text:a> information. Such measures are crucial for safeguarding sensitive information from unauthorized entry and  <text:a xlink:type="simple" xlink:href="https://git.prime.cv/margaritoneuha/lotto-experts-hub/wiki/%25ED%258C%258C%25EC%259B%258C%25EB%25B3%25BC+%25ED%2599%2595%25EB%25A5%25A0+%25EA%25B3%2584%25EC%2582%25B0%25EA%25B8%25B0%253A+%25EB%258B%25B9%25EC%258B%25A0%25EC%259D%2598+%25EB%25A1%259C%25EB%2598%2590+%25EC%25A0%2584%25EB%259E%25B5%25EC%259D%2584+%25ED%2595%259C%25EC%25B8%25B5+%25EB%258D%2594+%25EB%2586%2592%25EC%259D%25B4%25EA%25B8%25B0" text:style-name="Internet_20_link" text:visited-style-name="Visited_20_Internet_20_Link">link webpage</text:a> cyber threats.</text:p>
      <text:p text:style-name="Text_20_body">Gambling should be an gratifying activity, however the specter of fraud or personal information breaches can overshadow this expertise. Secure toto verification plays a vital function in assuaging these fears, allowing customers to have interaction in betting activities with peace of thou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su_ing_safe_toto_ve_ification</dc:title>
  </office:meta>
</office:document-meta>
</file>