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mi_7slots_casino_-_guevenili_platfo_munuz"/>7slots'daki üyeler, sektördeki en iyi yüzlerce slot, masa oyunu, canlı casino ve mini oyun arasından seçim yapabilirler. <text:a xlink:type="simple" xlink:href="https://www.wildroseluxcakes.com/" text:style-name="Internet_20_link" text:visited-style-name="Visited_20_Internet_20_Link">7slots Casino</text:a>'nun Concept Gaming Blackjack'i hakkında daha fazla bilgi Crypto Lists, sitenin altında sunulan doğrulayıcı logosunu kullanarak lisansı çapraz kontrol etti ve yasal ve doğrulanmış olduğunu onaylayabilir. 7slots yerel jackpotların yanı sıra Ontario'da ikamet eden Kanadalıların milyonlar kazanmak için giriş bileti satın alabilecekleri artan jackpotlar da düzenlemektedir.
7slots'nın Bankacılık Hizmetleri Sayesinde Mevduat ve Nakit Ödemeler Güvende
Ücretsiz oyunlar Flash tabanlıdır ve herhangi bir bilgisayarda, hatta netbooklarda bile oynanabilir. Bu kumar kuruluşunun göze çarpan özelliklerinden biri de etkileyici dil seçenekleridir. Hangi oyunu denersem deneyeyim hiçbir gecikme hissetmedim. Ayrıca Happy Hour bonusu, slot makinesi turnuvaları, haftanın oyunları promosyonları, VIP Yarışları ve çok daha fazlası dahil olmak üzere düzenli promosyonlar da mevcuttur.</text:p>
      <text:p text:style-name="Text_20_body">Müşteri hizmetleri, canlı sohbet ve e-posta dahil olmak üzere çeşitli kanallar aracılığıyla günün her saati kullanılabilir ve oyuncuların ihtiyaç duyduklarında hızlı yardım almalarını sağlar. Hem para yatırmak hem de çekmek için hangi ödeme yöntemlerinin kullanılabileceği ve bunların limitlerinin ne olduğu konusunda net talimatlar içeren özel bir bankacılık sayfasından faydalanabilir. Bununla birlikte, tüm vakalarımızda bir günden fazla sürmedi ve tüm yanıtlar hesabınızda bir mesaj olmak yerine doğrudan gelen kutunuza gönderilir. Bu bonusu elde etmek için 7slots Casino'nun Sadakat Programında 10.</text:p>
      <text:p text:style-name="Text_20_body">Bu teklif, ₺500'e kadar %100 bonus almanızı sağlar; bu, ₺300 yatırırsanız, ₺300 bonus para da alacağınız anlamına gelir. Dolayısıyla, gerektiğinde her zaman yardıma erişebileceğinizi bilirsiniz. Casino, ödemelerde güvenilir olma konusunda iyi bir üne sahiptir ve oyuncular ayrıca birçok geliştiricinin oyunlarıyla geniş oyun seçiminin, çok cömert bahis koşullarına sahip bonusların ve hızlı para çekme işlem sürelerinin tadını çıkarırlar. Akıllı telefon veya tablet kullananların ihtiyaçlarına daha iyi uyum sağlamak için düzende bazı küçük değişiklikler yapıldı, ancak çok büyük veya kafa karıştırıcı bir şey yapılmadı. Birinci seviyede bir 'Ortak', beşinci seviyede ise bir 'Patron' olursunuz. Ancak, diğer tüm seviyelerde, mevcut ödüllerin büyüklüğü ve niteliği hakkındaki bilgiler gizli kalmaktadır.
7slots Casino'da Mevcut Bonusları Keşfedin
7slots para yatırma bonusu yok aşağıda listelenmiştir. Ardından, 18 yaşından büyük olduğunuzu ve hüküm ve koşulları kabul ettiğinizi onaylayın. VIP üyeler için VIP bonusları veya özel bonuslar kavramı yoktur. Her biri gerçek parayla değiştirilebilen puanlar, maksimum nakit ödemede daha az kısıtlama, aylık geri ödeme ve anında geri ödeme sunar. Kapsamlıdır ve kumarhane ile ilgili sahip olabileceğiniz çoğu soruyu kapsar. Paranızı çekmek istiyorsanız, seçenekleriniz Banka Kartı, Trustly, PayPal, Banka Havalesi, MuchBetter ve Skrill'dir.
7slots, birçok promosyon uygulayan bir çevrimiçi kumarhanedir.7slots Casino, para yatırma ve çekme işlemlerinin çok kolay olmasını sağlayarak mali durumunuzu idare etmek için basit bir yaklaşım sunar.Age of the Gods oyunları çok popülerdir ve ortak ikramiyeleri ₺500,000'i aşmaktadır.İşte 7slots Casino'da seçebileceğiniz en popüler slotlardan ve kategorilerden bazıları.
Para yatırma işlemleri anında gerçekleşir ve herhangi bir işlem ücreti alınmaz. İlk para yatırma işleminizi ikiye katlayan cazip 7slots hoş geldin bonusu ile maceranız hemen başlıyor. Burada ilk para yatırma seçeneğiyle kazandım ve bana ödeme yaptılar ve hiçbir sorun yaşamadan beni doğruladılar. 7slots'da aralarından seçim yapabileceğiniz çok sayıda aşamalı jackpot slotu olduğunu göreceksiniz. Gözümüze çarpan böyle bir teklif '1.000 ₺'ye kadar bahis artırma bonusu'. Aynı zamanda, daha fazla çevrimiçi güvenlik için, hassas verileriniz için birinci sınıf güvenlik duvarları ve SSL şifrelemesinin en son sürümünü kullanırlar.
Klasik oyunların yanı sıra, 7slots'da oyuncuların keşfedebileceği bir Video Bingo bölümü vardır.
Minimum para yatırma tutarı ₺20 olarak belirlenirken, en az çekebileceğiniz tutar ₺50'dir. 7slots, en popüler ve havalı olanlar da dahil olmak üzere büyük bir oyun kataloğuna sahip ve buradaki hizmet seviyesi çok yüksek olduğu için diğer benzer sitelerle rekabet edebileceğinden eminim. 7slots zaten en başından beri o kadar hafif ve net bir web sitesi olarak inşa edildi ki, biraz daha az güçlü cihazlarda ve bağlantılarda bile harika çalışıyor.
Mobil Dostu Oyunlar
Farklı yazılım sağlayıcılarının hacmi sayesinde casino, video slotları söz konusu olduğunda çoğu oyuncu türüne hitap etmektedir. 7slots'nın vahşi dünyasında ödüller ağaçlarda yetişir ve hasat her zaman bereketlidir. Bununla birlikte, sınırları olmayan başka oyuncular da vardır ve kumar bağımlılık yapar ve durdurulması zordur. Casinoyu ilk kez deneyen yeni bir oyuncuysanız hoş geldin bonuslarımıza da göz atabilirsiniz.</text:p>
      <text:p text:style-name="Text_20_body">Çekme Yöntemi
İşlem Süresi</text:p>
      <text:p text:style-name="Text_20_body">Kredi/Banka Kartları
3-5 iş günü</text:p>
      <text:p text:style-name="Text_20_body">Banka Havalesi
5-7 iş günü</text:p>
      <text:p text:style-name="Text_20_body">E-Cüzdanlar (örn. PayPal, Skrill)
1-2 iş günü</text:p>
      <text:p text:style-name="Text_20_body">Kripto Para Birimleri
Anlık</text:p>
      <text:p text:style-name="Text_20_body">Bu, yeni oyuncular için kayıt sırasında da mevcuttur.Günlük, haftalık ve aylık turnuvalarıyla dünyanın dört bir yanından oyunculara karşı şansınızı deneyin.Ne yazık ki, Android veya iOS kullanıcıları için 7slots Casino uygulaması yok.Programa uygunluk, bir oyuncu kayıt olur olmaz ve oynamaya başlar başlamaz başlar ve farklı kademelerde ilerlemelerini sağlayan ödül puanlarını biriktirmeye başlamalarına izin verir.
Aralarından seçim yapabileceğiniz çeşitli canlı krupiye oyunlarıyla, oyuncular kendi evlerinin rahatlığında kara tabanlı bir kumarhanenin heyecanını yaşayabilirler. Amerikan doları, Kanada doları, Yeni Zelanda doları, Euro, İngiliz sterlini, Fiat, kripto para birimleri. Siz de bunları bilgisayarınızda veya mobil cihazınızda oynayabilirsiniz. Ücretsiz çevirmelerinizi kullandıktan sonra, 'Al'a tıklayarak para yatırma hoş geldin bonusunuzu talep edebilirsiniz. Bu benzersiz karşılama teklifi daha büyük bütçeli oyuncular içindir ve ₺1,000 ila ₺2,000 / 0.2-0.4 BTC veya para birimi eşdeğeri arasında para yatırırsanız% 30 maç bonusundan oluşur. Web sitesi, promosyonlar hakkında daha fazla bilgi edinebileceğiniz ve canlı krupiye oyunları oynayabileceğiniz üst, orta ve alt menüler gibi bölümlere ayrılmıştır.
Ayrıca işlemler ve hassas bilgilerin depolanması için SSL veri şifrelemesi.7slots Casino, lobisinde 2.500'den fazla oyundan oluşan bir koleksiyona sahiptir.7slots Casino hoşgeldin bonusuna ek olarak, talep edebileceğiniz başka promosyonlar da vardır.
7slots'nın Türkiye'deki oyuncularına bir VIP programı sunmadığını öğrenmek biraz hayal kırıklığı yaratabilir. Ayrıca, minimum para yatırma ve çekme tutarları eşit olarak ₺10'dur. Canlı oyunlar kesinlikle göz atmaya değer ve burada aşamalı jackpotlu masalar bile var.</text:p>
      <text:p text:style-name="Text_20_body">Dil
Açıklama</text:p>
      <text:p text:style-name="Text_20_body">İngilizce
Varsayılan dil ve yaygın olarak destekleniyor</text:p>
      <text:p text:style-name="Text_20_body">İspanyolca
İspanyolca konuşan kullanıcılar için</text:p>
      <text:p text:style-name="Text_20_body">Almanca
Almanca konuşan kullanıcılar için</text:p>
      <text:p text:style-name="Text_20_body">Rusça
Rusça konuşan kullanıcılar için</text:p>
      <text:p text:style-name="Text_20_body">Fransızca
Fransızca konuşan kullanıcılar için</text:p>
      <text:p text:style-name="Text_20_body">Minimum para çekme miktarı, birçok oyuncunun biraz yüksek olduğunu düşündüğü ₺50 olarak belirlenirken, haftalık para çekme işlemleri ₺4,000'i geçemez, bu da çoğu sıradan oyuncu için makul olandan daha fazladır. Kumar ürünlerine ek olarak, 7slots Casino müşterilerine güvenilir, güvenli ve uygun ödeme yöntemleri, günün her saati müşteri desteği ve birçok kullanışlı özelliğe sahip mobil dostu bir casino web sitesi sunmaktadır. Alternatif olarak, oyuncular kumarhaneye e-posta gönderebilir, onları telefonla arayabilir veya Telegram aracılığıyla onlarla iletişime geçebilir. Bu çevrimiçi bahis sitesi ortalama bir spor kitabı değildir; kumarhane oyunlarının heyecanını futbol bahislerinin stratejik eğlencesiyle birleştirerek kullanıcılar için benzersiz bir deneyim yaratır. İncelemelerimi daha önce okuduysanız, Curacao lisansları altında faaliyet gösteren kumarhanelere karşı her zaman biraz temkinli olduğumu biliyor olabilirsiniz.
Ödemeler için Bankacılık ve Ödeme Yöntemleri
Bu hizmet 7/24 mevcuttur ve deneyimlerimize göre personel yardımsever ve güler yüzlüdür. Switch Studios, Red Tiger Gaming, 1×2 Gaming ve BGaming gibi sağlayıcılar her şeyin tadına varmanızı sağlar. Bu promosyona katılan belirli etkinlikler vardır. Oyuncuların geri gelmesini sağlamak için harika bir yol ve sitenin eğlence değerine katkıda bulunan eğlenceli bir fikir. Türkiye'den oyuncular Dream Catcher'da ücretsiz ₺1 bahis ve takip eden 6 gün boyunca dağıtılan 50 spin ile siteye hoş geldiniz. Sporseverler, NFL ve NBA gibi popüler liglerden FIFA Dünya Kupası gibi uluslararası müsabakalara kadar çok çeşitli spor etkinliklerine katılabilirler.</text:p>
      <text:p text:style-name="Text_20_body">7slots Casino'da aralarından seçim yapabileceğiniz çok şey var ve her şey müşterilere yardımcı olacak şekilde düzenlendiği için tüm oyunları bulmak çok kolay. Görünüşe göre, burada bonus yüzdelerini birleştirerek bazı garip matematikler yapmışlar. 7slots, 2019 yılında kurulmuş yepyeni bir kumarhanedir.
Fonların Çekilmesi ve Yatırılması
Hi-Lo Switch ve Deuces Wild Video Poker gibi rastgele sayılarla oluşturulan oyunları oynayın. 7slots Casino'nun GameArt Blackjack'i hakkında daha fazla bilgi Popüler bir casino inceleme web sitesi olan Casino Rankings, Casino 7slots hakkındaki incelemesinde, kumar platformunun “Curacao E-Gaming tarafından lisanslandığını ve bazı lisanslama şirketleri kadar katı olmadıkları için daha çok ikinci kademe bir lisansa sahip olduğunu” vurgulamaktadır. Tüm oyunları oynamak da ücretsizdir ve bahis geçmişinizi hesabınızda bulabilirsiniz. Bunu oyun kataloğunun ezici ölçeği ve çeşitliliği ile birleştirdiğinizde, çoğu oyuncu için daha iyi bir seçenek bulmak zor bir iştir.</text:p>
      <text:p text:style-name="Text_20_body">Bu arada, düzinelerce Slingo oyunu gibi kazı kazan oyunlarının da kendi bölümleri vardır. Ayrıca, heyecanı devam ettirmek için çekiliş pokeri de var. Buna ek olarak, seçilen slotları oynamak için 200 ücretsiz döndürme ile birlikte gelir. Müşteri desteği açısından ekip verimli bir yardım sunuyor ancak daha kişiselleştirilmiş, daha az şablonlaştırılmış etkileşimlerle deneyimi iyileştirebilir.
Sorunsuz İşlemler için 7slots'da Bir Dizi Bankacılık Seçeneği
Ardından, 7slots'da ilk para yatırma işleminizi yapmaya geçtiğinizde, site tarafından da ödüllendirileceksiniz. 7slots Casino, en iyi merkezlerden bazılarının içinde bulunan gerekli tüm bileşenlere, çok sayıda popüler oyuna, birkaç ilginç teşvike ve bir VIP kulübüne sahip gibi görünüyor. 7slots kumarhanesi, hem Türkiye Kumar Komisyonu hem de Malta Oyun Otoritesi tarafından düzenlendiği için çevrimiçi kumar için güvenli ve meşru bir seçenek gibi görünmektedir. Site bu tür kullanım için tamamen optimize edilmiştir, böylece oyuncular giriş yapmakta, tercih ettikleri oyunları bulmakta, bonusları kabul etmekte ve kullanmakta ve ödeme yapmakta zorluk çekmeyeceklerdir - hepsi masaüstü sitesini kullanırken yaptıkları gibi. En iyisini sona saklayan bu 7slots hoş geldin bonusu %100 bahissizdir.</text:p>
      <text:p text:style-name="Text_20_body">7slots Canlı Casino'da, Evolution Gaming, Pragmatic Live, BetGames, Atmosfera, Ezugi ve Skywind, Blackjack, Rulet, Poker ve Blackjack için klasik masalarda canlı stüdyo prodüksiyonlarında gerçek krupiyeleri ve Üç Kartlı Poker, Casino Hold 'Em, Sic Bo ve Ücretsiz Bahis Blackjack gibi alternatifleri yayınlamaktadır. Kripto para yatırma ve çekme işlemleri NetEnt, Red Tiger ve Playtech gibi büyük isim sağlayıcılar arasından seçim yapın Aralarından seçim yapabileceğiniz çok sayıda geliştirici ile, karışımda en sevdiğiniz slotu bulacağınızdan ve muhtemelen VIP'ye giden yolda bazı yeni favoriler edineceğinizden emin olabilirsiniz. Ayrıca 1.000 ₺'ye kadar çıkan ve sadece 10 ₺'den başlayan bir İlk Para Yatırma Bonusu da vardır. NetEnt, Red Tiger ve Big Time Gaming gibi sağlayıcılarla harika bir oyun deneyimini dört gözle bekleyebilirsiniz. Müşteri destek departmanına ulaşmanın diğer bir yolu da canlı sohbettir.</text:p>
      <text:p text:style-name="Text_20_body">7slots Casino'nun web sitesinde video pokerin yanı sıra birkaç Baccarat versiyonu, Blackjack, Dragon Tiger, Football Studio ve Side Bet City de bulacaksınız. Navigasyon basit ve sezgiseldir, böylece marka hakkında önemli bilgilere zahmetsizce erişebilirsiniz! 7slots Casino, casino dünyasındaki deneyimlerini oyunculara taşımak isteyen oyun meraklıları tarafından kuruldu. Aynı şekilde, kenar çubuğu ince ve anlaşılırdır, kullanıcılarına kolay ama yine de kapsamlı bir site navigasyonu sunar. 7slots Casino, Gammix Limited'in sahibi olduğu ve işlettiği bir çevrimiçi kumarhanedir.</text:p>
      <text:p text:style-name="Text_20_body">Elk Studios özellikle slot oyunlarına odaklanmakta ve nicelikten ziyade nitelik felsefesini izlemektedir. Bunları oynamak son derece eğlenceli ve ödüllendirici bir deneyimdir çünkü aynı zamanda önemli bir oyuncu getirisine sahiptirler. Özellikle, canlı sohbet özelliği minimum bekleme süreleriyle övgüye değerdir ve oyuncuların sorularının derhal ele alınmasını sağlar.
7slots'da Sunulan Bankacılık Seçeneklerinin İncelenmesi
Bu, izin verilen ₺5 maksimum dönüşü aşacağınız ve bonus hüküm ve koşullarını ihlal edeceğiniz anlamına gelir. Site, olağanüstü bonus teklifini en üstte vurgulamaktadır. İşte 7slots Türkiye'nin bahisçilerine sundukları. Bu oyunların kalitesi, çeşitliliği ve adilliği şüphesiz en üst düzeydedir. Casino, endişelenmeniz gereken para çekme limitleri veya ücretleri olmadan artı bir taraf sunar.</text:p>
      <text:p text:style-name="Text_20_body">Sonuç olarak, jackpot hayranları için tek dezavantaj, mevcut tüm jackpotların tek bir yerde görüntülenememesidir, ancak onları avlamak eğlencenin bir parçası olarak görülebilir. 7slots kumarhanesinde bulabileceğiniz ödeme yöntemlerinden bazıları aşağıdadır. İşte kullandıkları en yaygın yöntemlerden bazılarının dökümü. Bu konuda daha fazla bilgiyi bu 7slots Casino incelemesinin VIP bölümünde okuyabilirsiniz. Kullanıcılar 58 popüler oyun sağlayıcısının slotlarını seçebildikleri için oyun seçimi çok çeşitli olarak nitelendirilebilir.</text:p>
      <text:p text:style-name="Text_20_body">Bununla birlikte, hesaplarının şifresini gizli tutmak oyuncunun sorumluluğundadır. Denemek için büyük bir kumarhane seçtiğinizden eminiz. Bu lisans, kumarhanenin en yüksek endüstri standartlarına uygun olarak çalışmasını ve düzenli denetim ve teftişlere tabi olmasını sağlar. Giriş yaptıktan sonra nav menüsünün en üstünde 4 sekme göreceksiniz - Oyunlar, Promosyonlar, Hesap ve Mesajlar. 7slots'da bir hesap oluşturmak hızlı ve basittir.</text:p>
      <text:p text:style-name="Text_20_body">Olumlu tarafı, oyuncular iyi seçilmiş bir casino oyunları koleksiyonunun, kripto para birimleri de dahil olmak üzere birden fazla ödeme seçeneğinin ve kullanıcı dostu bir arayüzün keyfini çıkarabilirler. Canlı krupiyeler tarafından gerçekleştirilen gerçek canlı eylemleri görürken evinizin rahatlığında oynayabilirsiniz. Bu makaledeki tüm faktörler, bunun para yatırmak için iyi bir kumarhane olduğunu göstermiştir. Bu, oynadığınız her gerçek para bahsi için ödül puanları kazanmanıza olanak tanır ve farklı oyunların farklı katkı oranları vardır. Ayrıca Yeni, Slotlar, Jackpotlar, Canlı Casino, Masa Oyunları Sağlayıcısı ve daha fazlası gibi birçok oyun kategorisi vardır.
7slots Promosyonları
Bu 7slots casino incelemesinde keşfedilecek çok şey bulsak da, bingo bunlardan biri değil. 7slots casino incelememizde daha önce de belirtildiği gibi, bu platform oyuncuların demo modunda oynayabilecekleri oyunlar sunmaktadır. Oyunları tam anlamıyla önde gelen yazılım devleri tarafından barındırıldığından, oyunların tamamen ve gerçekten rastgele olduğuna kesinlikle şüphe yoktur. Canlı sohbet yanıt süresi birkaç saniye veya en fazla birkaç dakikadır! Oyun meraklıları, 7slots Casino'yu benzer düşünceye sahip oyuncuların kendilerini evlerinde hissedebilecekleri bir alan yaratmak için yaparlar. Ayrıca, geliştiricilere özel turnuvalarda yarışabilir ve kazanabilir veya 7slots tarafından düzenlenen mücadelelere katılabilirsiniz.</text:p>
      <text:p text:style-name="Text_20_body">Örneğin, temel oyun %99,47'lik bir RTP'ye sahiptir. Bu bonusla oynarken, tek bir oyun turunda maksimum ₺5 bahis yapmanıza izin verilir. Para çekme yöntemlerinin listesi büyük değildir ve yalnızca Visa ve Mastercard, Banka Havalesi, Neteller, Skrill, Interac, Idebit, Instadebit ve MuchBetter'ı içerir.</text:p>
      <text:p text:style-name="Text_20_body">Menü sistemi açık ve nettir, böylece tam olarak istediğiniz bölümü hızlı bir şekilde bulabilirsiniz. Günlük, haftalık ve aylık limitler VIP seviyenize bağlıdır. Rulet, Blackjack ve Bakara için rekabetçi dokuz veya daha fazla canlı oda bulunmaktadır. Müşterinizi Tanıyın prosedürleri, ilk kez para çekme talebinde bulunduğunuzda kimlik belgelerini göndermeniz gerekeceği anlamına gelir ve bu da işlem süresinin biraz daha uzun olmasına neden olabilir. 7slots Casino, mevcut tüm oyuncular için geçerli olan bir bonus koduna sahiptir.</text:p>
      <text:p text:style-name="Text_20_body">Aşamalı slotlar Mega Moolah slotu, Cosmic Fortune slotu, Mega Joker slotu ve diğerlerini içerir. Ayrıca 7slots oyuncu havuzunun birikmiş bilgeliğini paylaşabileceğiniz bir topluluk merkezi de var. Bence kumarhanenin sizin de dikkatinizi çekmesi için çok fazla neden var. Oyun seçeneklerinin kafa karıştırıcı kategorilere ayrıldığını göreceksiniz ve sağlayıcıya göre oyunlara göz atmak veya hatta garip arama sekmesini kullanmak zor. Bonusa hak kazanmak için minimum depozito ₺10'd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mi_7slots_casino_-_guevenili_platfo_munuz</dc:title>
  </office:meta>
</office:document-meta>
</file>