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mi_pinco_casino_da_p_emie_oyuna_katılın"/>Casino Detayları Pinco online casino yorumcularımız, canlı sohbetin en hızlı yanıt sürelerini sağladığını ve profesyonel canlı temsilcilerin 7/24 mevcut olduğunu buldu. Tüm kayıt işlemini tamamlamanız yalnızca birkaç dakikanızı alacak ve casino personelinin hesabınızı doğrulaması ve etkinleştirmesi bir saate kadar sürecektir. Bir açılır menü sizi Slotlar, Blackjack, Rulet, Video Poker ve ilginç bir dizi Canlı Krupiye oyununa erişmeye yönlendirir.</text:p>
      <text:p text:style-name="Text_20_body">Casino Hakkında Detaylar Pinco Casino'nun Vivo Gaming Blackjack'i hakkında daha fazla bilgi Oyun sayfasında gezinmek çok kolay ve kilometrelerce uzanıyor. Para Yatırmadan Döndürmelerden elde edilen kazançlar ₺100 ile sınırlıdır. Canlı sohbet ve telefon da iletişim seçenekleri olarak sunuluyor. Bitcoin, Litecoin, Ethereum, USD Coin ve Tether kullanarak para transferi yapabilirsiniz. Henüz iOS veya Android kullanıcıları için bir uygulama mevcut değil - ileride bir uygulama olursa sizi haberdar edeceğiz.</text:p>
      <text:p text:style-name="Text_20_body">Casino Platformlarında Estetik Tasarım ve İşlevselliği Birleştirmek Pinco Casino hoşgeldin bonusu oldukça standart bir bonustur. Birçok çevrimiçi bahisçi için, bir kumarhaneye kaydolmanın en önemli faktörlerinden biri, kendilerini canlı kumarhane aksiyonunun heyecanına kaptırma seçeneğidir. Bu, yeni oyuncuların hoşlandıkları bir oyun bulmaları için iyi bir başlangıç noktası olabilir. Büyüleyici bir karşılama teklifi, online casinolar için çok önemlidir ve yeni oyuncuların platformu ve çeşitli oyunlarını keşfetmeleri için mükemmel bir davetiye görevi görür. Dahası, güvenlik ve desteğe olan bağlılığı göz önüne alındığında bu dost canlısı kumarhaneye bir şans vermenin iyi bir fikir olduğunu düşünüyoruz. Pinco, oyuncularına tek seferlik ₺100'e kadar %100 hoş geldin teklifi ve Starburst slotunda 50'ye kadar spin sunuyor.</text:p>
      <text:p text:style-name="Text_20_body">Pinco'da Pinco'ya Ek Olarak Lisanslama Ayrıca, Çarşamba ve Cuma günleri yeniden yükleme bonusları ve çeşitli yarışmalara katılma şansı vardır. Masa oyunları arasında Baccarat, Blackjack, European Roulette, Let 'Em Ride, Suit 'Em Up, Tri Card Poker ve Vegas Three Card Rummy bulunmaktadır. Elbette bir arama işlevi var ve ürünlere üreticiye göre de göz atılabiliyor. Para çekmek için casino hesabınızda en az ₺50 olması yeterlidir.</text:p>
      <text:p text:style-name="Text_20_body">Bu, oyuncuların casinoya herhangi bir zamanda ve herhangi bir yerde erişme olanağına sahip oldukları ve tek kısıtlamanın internet bağlantısının mevcut olduğu anlamına gelir. Bonus, katılımdan yedi gün sonra sona erecektir. Tek gerçek dezavantajı, canlı casino özelliğinin olmamasıdır.</text:p>
      <text:p text:style-name="Text_20_body">Ardından tüm Ateş Jokeri meyve sembollerini buluruz. Mevcut oyuncular, aşağıdaki promosyonlardan birini etkinleştirmeye hak kazanarak iyi bir şekilde ilgilenilmektedir. Promosyonların hüküm ve koşullarının nasıl yazıldığının en büyük hayranı değiliz, özellikle de bazı içeriklerin bariz bir şekilde modası geçmiş olması ve bazı oyuncuların yanlış yönlendirilmesine yol açabileceği durumlarda. Pinco online casino tahmini %96,92 RTP oranına sahiptir.</text:p>
      <text:p text:style-name="Text_20_body">İngilizce 
Varsayılan dil ve yaygın olarak destekleniyor </text:p>
      <text:p text:style-name="Text_20_body">İspanyolca 
İspanyolca konuşan kullanıcılar için </text:p>
      <text:p text:style-name="Text_20_body">Almanca 
Almanca konuşan kullanıcılar için </text:p>
      <text:p text:style-name="Text_20_body">Rusça 
Rusça konuşan kullanıcılar için </text:p>
      <text:p text:style-name="Text_20_body">Fransızca 
Fransızca konuşan kullanıcılar için</text:p>
      <text:p text:style-name="Text_20_body">Bahis aralıkları ₺0,10'dan başlayıp ₺15.000'e kadar çıkarak hem acemilere hem de yüksek oynayanlara hitap eder. Sitede ayrıca Fince sıkça sorulan sorular bölümü ve bizimle iletişime geçmeden bile cevap bulabileceğiniz kullanım koşulları bulunmaktadır. Neredeyse bin oyunla övünen bu yer, muhtemelen aradığınız şeye bir şekilde veya biçimde sahiptir. Adına sadık kalan Pinco Casino, en deneyimli oyunculara uygun bonuslara sahiptir.</text:p>
      <text:p text:style-name="Text_20_body">Değerlendirmemiz, bu kumarhanenin eğlenmek için harika bir yer olduğu yönündedir. Site 2019'da açılmış olsa da, Pinco Casino'nun halihazırda birçok prestijli endüstri ödülü bulunmaktadır. Oyunların kendi kategorileri olmasa da, Pinco casino'daki arama işlevini kullanarak çok daha fazla oyun bulmak mümkündür. Pinco Casino'nun Net Entertainment Video Poker'i hakkında daha fazla bilgi Evet, kazancınızı almak için kimliğinizi kanıtlamanız gerekiyor ama burada hiç sorun yaşamadım ve para çekme işlemlerim bir hafta içinde hesabıma ulaştı <text:a xlink:type="simple" xlink:href="https://wiki.snooze-hotelsoftware.de/index.php?title=Official_Pinco_Casino_da_Yeni_Oyun_Saray%C4%B1n%C4%B1za_Ho%C5%9F_Geldiniz" text:style-name="Internet_20_link" text:visited-style-name="Visited_20_Internet_20_Link">Pinco güncel giriş</text:a>'nın temel inancı, casino ödüllerinin bahissiz olması gerektiğidir ve bu, lansmanından bu yana çok dikkat çeken en önemli satış noktası haline gelmiştir.</text:p>
      <text:p text:style-name="Text_20_body">Özel Gününüzü Online Casinolardan Doğum Günü Bonusları ile Kutlayın Ancak, hepsi bu kadar değil - Keno, kazı kazan kartları, tavla, atari oyunları ve çark oyunları oynama olanağına da sahipsiniz. Pinco Casino, her şeyden biraz sunan bir oyun platformudur. Pinco Casino Destek Ekibi ile Nasıl İletişime Geçil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mi_pinco_casino_da_p_emie_oyuna_katılın</dc:title>
  </office:meta>
</office:document-meta>
</file>