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mi_pinco_casino_ya_e_isin:simdi_gi_is_yapın"/>Bu, haftanın en iyi gününde herhangi bir yere ₺1,000'ye kadar bonus fon verebilecek yaratıcı bir özel tekliftir. Oyun testimiz sırasında, belgelerimin para çekme işlemi için onaylanması hakkında bilgi almak üzere canlı sohbet destekleriyle iletişime geçtim ve aldığım desteğin kibar, yardımcı olduğunu ve tüm sorularımı mükemmel bir şekilde yanıtladığını söylemeliyim. Bunlar sık sık değişebilir ve sektör için yeni standartlar belirleyebilir. Aşağıdaki tabloya tıklayarak Pinco casinosunda casino hoşgeldin bonuslarınızı ve bedava dönüşlerinizi veya spor bahisleri bonusunuzu talep edin.</text:p>
      <text:p text:style-name="Text_20_body">Mobil uygulamalara göz attıkça işler daha da iyiye gitmeye devam ediyor. Platformun VIP üyesi olmak için oyuncuların daha fazla Comp Puanı veya CP toplaması gerekir. Bu, hem masaların hem de çok sayıda oyun şovunun mevcut olduğu anlamına gelir. Pinco online casino yorumcularımızla birlikte büyü kitabını açın ve üç parçalı hoş geldin bonusunuzu talep edin!</text:p>
      <text:p text:style-name="Text_20_body">Blackjack 
Klasik, Avrupa, Atlantic City, Vegas </text:p>
      <text:p text:style-name="Text_20_body">Roulette 
Avrupa, Fransız, Amerikan, Hızlı Rulet </text:p>
      <text:p text:style-name="Text_20_body">Bakara 
Klasik, Hızlı Bakara, Komisyonsuz Bakara </text:p>
      <text:p text:style-name="Text_20_body">Poker 
Texas Hold'em, Casino Hold'em, Caribbean Stud Poker</text:p>
      <text:p text:style-name="Text_20_body">Maksimum nakit ödeme ₺100'dür ve kilidini açmak için oyuncuların ₺30 Ücretsiz Çip aldıktan sonra 7 gün içinde bir doğrulama depozitosu yatırmaları gerekir. Yıllar geçtikçe, farklı Türkiye online casino oyunları, loto, bingo ve daha fazlasını sunan bir aile siteleri zincirine dönüştü. Ayrıca Red Tiger Gaming ve Play'n Go gibi büyük isimler de dahil olmak üzere sitede 25'in üzerinde en iyi sağlayıcı olduğunu fark ettik. Oyuncular çok sayıda güzel antik Mısır temalı kayan grafik ve görüntülerle karşılanır. Ancak, Pinco paranızı yatırmak için iyi bir seçim mi?</text:p>
      <text:p text:style-name="Text_20_body">Daha yüksek seviyeler, kişisel bir yönetici, daha yüksek aylık para çekme limitleri ve daha büyük nakit geri ödeme dahil olmak üzere daha fazla avantaj sağlar. Sundukları 5.000'den fazla casino oyunu olduğunu gördüğümde şaşırdığımı söylemeliyim. <text:a xlink:type="simple" xlink:href="https://timeoftheworld.date/wiki/User:HollieQff92" text:style-name="Internet_20_link" text:visited-style-name="Visited_20_Internet_20_Link">pinco Giriş türkiye</text:a> Casino ödemeleri, E-Cüzdanların ortalama 24 saat ve kredi kartlarının 3 güne kadar sürmesi seçeneğine göre değişir.</text:p>
      <text:p text:style-name="Text_20_body">Casino Sektöründeki Oyun Koleksiyonu ve Yazılım Sağlayıcılarının Kataloglanması Bu tür bilgiler, büyük kazanma şansınızın en yüksek olduğunu düşündüğünüz yere ve büyük ikramiyenin ne zaman çıkabileceğini düşünmenize karar vermenizi sağlar. Ortalama para çekme süresi 2 ila 6 gün arasındadır. Oyuncuların işini kolaylaştırmak için Pinco Casino, belirli oyunlarda o anda mevcut olan maksimum kazançları gösterir. Bu düzenleyici kurum, TurkeyGC veya MGA kadar saygın olmasa da, sektörde hala saygın bir isimdir.</text:p>
      <text:p text:style-name="Text_20_body">Pinco casino Bitcoin para yatırma işlemleri, özel etkinlikler veya mevsimsel etkinlikler için sık sık başka geçici bonuslar da vardır. Ancak, bu kumarhanenin ne anlama geldiğini anlamak çok daha kolaydır. Slotlar için ₺2000'e kadar, Masa Oyunları için ₺500'e kadar ve Kriptolar için Ekstra ₺75 Ücretsiz Chip Tek yapmanız gereken kayıt formunu giriş bilgileriniz ve kişisel bilgilerinizle doldurmaktır. Oyunları, sektördeki en popüler sağlayıcılar ve daha küçük sağlayıcıların birçoğu tarafından desteklenmektedir. Çeşitli oyun kütüphanesi Classic Speed Blackjack, Free Bet Blackjack ve Blackjack VIP çeşitlerini içerir. Ancak bir süre önce, Casino Room'un arkasındaki bir şirket tarafından satın alındı (ne yazık ki, bu şirket kısa bir süre önce kapandı), ancak en son AffRoller'ın arkasında duran tamamen yeni bir ekip tarafından satın alındı.</text:p>
      <text:p text:style-name="Text_20_body">Pinco masaüstü ve mobil cihazlarda kullanılabilir. Spor bahisleri hayranları için burada pek çok seçenek var. Telefon desteği yok, ancak bu günlerde birçok kumarhanede standart gibi görünüyor. Popüler başlıklar arasında Book of Foil, Joker Stoker, Ninja, 7 Thunders, Water Tiger, 7 Fruletta, Rooster Fury, Solar Eclipse, Ancient Troy vb.</text:p>
      <text:p text:style-name="Text_20_body">Oyunları oynaklığa göre filtreleyebilmek istiyorum. Bonusu almak için oyuncuların farklı miktarlarda üç para yatırma işlemi yapması gerekir. Bu yüzden Güney Afrikalı kumarbazlar oynarken sıkılmayacaklar.</text:p>
      <text:p text:style-name="Text_20_body">Pinco'nın Para Çekme Sürelerini Anlamak Unutmamanız gereken bir diğer koşul ise ücretsiz çevirmelerin değerinin ₺0.20 (1. Pinco inceleme ekibimiz, VIP oyuncuların VIP yöneticileriyle kararlaştırıldığı gibi daha büyük para çekme limitlerinden yararlanabileceğini fark etti. Bu kumarhanenin Para Yatırmadan Bonusu, BGaming tarafından geliştirilen “Candy Monsta” slot makinesinde şansınızı test etmenizi sağlayacak 50 ücretsiz dönüş içerir. Birçok yeni oyuncu kendilerine Pinco'nın yasal olup olmadığını soruyor olabilir. Arama çubuğunu, Yeni kategorisini kullanın veya gözünüze bir şey çarpana kadar mevcut oyunlar listesine göz atın. Her bahsin ödül havuzuna katkıda bulunmasıyla, oyuncular Mega Moolah ve Major Millions gibi oyunlarda hayatlarını değiştirecek miktarlarda para kazanma şansına sahip olurl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mi_pinco_casino_ya_e_isin:simdi_gi_is_yapın</dc:title>
  </office:meta>
</office:document-meta>
</file>