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quia_en.com"/>Si estás pensando en probar el esquí por primera vez, es importante tener en cuenta algunos consejos para que tu experiencia sea lo más placentera y . Esquiar puede ser una actividad emocionante y divertida, pero también puede ser intimidante para los principiantes. Con la preparación adecuada y algunos consejos útiles, podrás disfrutar al máximo de esta actividad invernal.</text:p>
      <text:p text:style-name="Text_20_body">(Image: <text:a xlink:type="simple" xlink:href="https://p0.pikist.com/photos/52/232/anemone-hahnenfußgewachs-bloom-blossom-flower-blue-spring-anemone-coronaria-macro-thumbnail.jpg" text:style-name="Internet_20_link" text:visited-style-name="Visited_20_Internet_20_Link">https://p0.pikist.com/photos/52/232/anemone-hahnenfußgewachs-bloom-blossom-flower-blue-spring-anemone-coronaria-macro-thumbnail.jpg</text:a>)Lo primero que debes tener en cuenta es la elección del lugar donde practicarás el esquí. Es importante elegir una pista adecuada para principiantes, con pendientes suaves y no muy concurridas. Además, es recomendable comenzar tu día de esquí temprano en la mañana, cuando las pistas están menos transitadas y el ambiente es más tranquilo.</text:p>
      <text:p text:style-name="Text_20_body">Antes de comenzar a esquiar, es importante contar con el equipo adecuado. Asegúrate de tener unos buenos esquís, bastones y botas que se ajusten correctamente a tus pies. Es recomendable alquilar el equipo en una tienda especializada, donde podrán asesorarte sobre el equipo más adecuado para tus necesidades.</text:p>
      <text:p text:style-name="Text_20_body">A la hora de elegir la ropa para esquiar, es importante optar por prendas térmicas y transpirables, que te mantengan abrigado y seco durante toda la jornada. No olvides usar gorro, guantes, gafas de sol y protector solar para protegerte del frío y del sol.</text:p>
      <text:p text:style-name="Text_20_body">Antes de comenzar a esquiar, es importante realizar un calentamiento adecuado para preparar tus músculos y evitar lesiones. Realiza ejercicios de estiramiento y calentamiento muscular para asegurarte de estar en óptimas condiciones físicas para la actividad.</text:p>
      <text:p text:style-name="Text_20_body">Al empezar a esquiar, es normal sentir cierta inseguridad y miedo. Es importante mantener la calma y no frustrarte si al principio te cuesta mantener el equilibrio. Recuerda que es normal cometer errores al principio y que lo importante es disfrutar del proceso de aprendizaje.</text:p>
      <text:p text:style-name="Text_20_body">A la hora de deslizarte por la pista, recuerda mantener una postura adecuada y flexionar las rodillas para mantener el equilibrio. Utiliza los bastones para impulsarte y frenar cuando sea necesario. Practica hacer giros suaves y controlados para familiarizarte con el movimiento y la velocidad.</text:p>
      <text:p text:style-name="Text_20_body">Es fundamental respetar las normas de seguridad en las pistas de esquí. Respeta las señales de tráfico y evita <text:a xlink:type="simple" xlink:href="https://esquiaren.com/tavascan/" text:style-name="Internet_20_link" text:visited-style-name="Visited_20_Internet_20_Link">Esquiar en Tavascán</text:a> en zonas peligrosas o fuera de las pistas marcadas. Presta atención a tu entorno y a los otros esquiadores para evitar accidentes.</text:p>
      <text:p text:style-name="Text_20_body">Si te sientes inseguro o confundido, no dudes en pedir ayuda a un instructor de esquí. Los profesionales están entrenados para enseñarte las técnicas adecuadas y mejorar tu nivel de esquí. No te avergüences de pedir ayuda y aprovecha al máximo las lecciones para mejorar tus habilidades.</text:p>
      <text:p text:style-name="Text_20_body">Recuerda que es importante hidratarte durante toda la jornada de esquí. Lleva contigo una botella de agua o bebidas isotónicas para mantenerte bien hidratado y energizado. Además, es importante descansar y tomar pausas periódicas para evitar la fatiga y prevenir lesiones.</text:p>
      <text:p text:style-name="Text_20_body">Después de un día intenso de esquí, es importante relajarse y descansar para recuperar energías. Realiza estiramientos suaves para relajar tus músculos y recuperarte más rápidamente. Aprovecha para disfrutar de un baño caliente o una sesión de masajes para aliviar la tensión muscular.</text:p>
      <text:p text:style-name="Text_20_body">(Image: <text:a xlink:type="simple" xlink:href="https://p0.pikist.com/photos/252/588/pizza-garlic-cutting-board-pizza-cutter-wooden-cutting-wood-parmesan-cheese-salt-shaker-thumbnail.jpg" text:style-name="Internet_20_link" text:visited-style-name="Visited_20_Internet_20_Link">https://p0.pikist.com/photos/252/588/pizza-garlic-cutting-board-pizza-cutter-wooden-cutting-wood-parmesan-cheese-salt-shaker-thumbnail.jpg</text:a>)En resumen, esquiar por primera vez puede ser una experiencia emocionante y gratificante si se tiene en cuenta algunos consejos útiles. Con la preparación adecuada y la actitud positiva, podrás disfrutar al máximo de esta actividad invernal. Recuerda que lo más importante es divertirte y disfrutar del paisaje y la adrenalina que te brinda el esquí. ¡Anímate a probarlo y vive una experiencia única en la nie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quia_en.com</dc:title>
  </office:meta>
</office:document-meta>
</file>