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com"/>(Image: <text:a xlink:type="simple" xlink:href="https://burst.shopifycdn.com/photos/no-parking-sign-in-french.jpg?width=746&amp;format=pjpg&amp;exif=0&amp;iptc=0" text:style-name="Internet_20_link" text:visited-style-name="Visited_20_Internet_20_Link">https://burst.shopifycdn.com/photos/no-parking-sign-in-french.jpg?width=746&amp;format=pjpg&amp;exif=0&amp;iptc=0</text:a>)La temporada de esquí está oficialmente en marcha en España, con numerosas estaciones de esquí abriendo sus puertas para recibir a los entusiastas del deporte blanco. Con una variedad de opciones para todos los niveles y gustos, es importante conocer cuáles son los mejores destinos para practicar este emocionante deporte en nuestro país.</text:p>
      <text:p text:style-name="Text_20_body">Una de las estaciones de esquí más populares y reconocidas en España es Sierra Nevada, ubicada en la provincia de Granada. Con una altitud máxima de 3.398 metros y más de 120 kilómetros de pistas, Sierra Nevada es el destino ideal para aquellos que buscan emocionantes descensos y paisajes impresionantes. Además, esta estación cuenta con una amplia oferta de servicios y actividades complementarias, como pistas para principiantes, zonas de freeride y snowpark, así como una amplia selección de restaurantes y tiendas.</text:p>
      <text:p text:style-name="Text_20_body">Otro destino de renombre en España es Baqueira Beret, situado en el Valle de Arán, en la provincia de Lleida. Con más de 160 kilómetros de pistas y una altitud máxima de 2.510 metros, Baqueira Beret es una de las estaciones de esquí más exclusivas y sofisticadas del país. Además, esta estación cuenta con una amplia variedad de servicios de alta calidad, como escuelas de esquí, alquiler de material, y una amplia oferta de ocio y restauración.</text:p>
      <text:p text:style-name="Text_20_body">(Image: <text:a xlink:type="simple" xlink:href="https://burst.shopifycdn.com/photos/leafy-pond.jpg?width=746&amp;format=pjpg&amp;exif=0&amp;iptc=0" text:style-name="Internet_20_link" text:visited-style-name="Visited_20_Internet_20_Link">https://burst.shopifycdn.com/photos/leafy-pond.jpg?width=746&amp;format=pjpg&amp;exif=0&amp;iptc=0</text:a>)Para aquellos que prefieren un ambiente más familiar y tranquilo, la estación de esquí de La Molina, en la comarca catalana de la Cerdanya, es una excelente opción. Con una altitud máxima de 2.537 metros y más de 50 kilómetros de pistas, La Molina es una estación ideal para familias y principiantes, ya que cuenta con una amplia variedad de pistas suaves y servicios adaptados a todas las edades.</text:p>
      <text:p text:style-name="Text_20_body">Otro  para practicar esquí en España es Formigal-Panticosa, situado en el Pirineo aragonés. Con más de 180 kilómetros de pistas y una altitud máxima de 2.300 metros, Formigal-Panticosa es una estación de esquí de referencia en el norte de España. Esta estación cuenta con una amplia variedad de pistas de diferentes niveles, así como una amplia oferta de servicios y actividades complementarias, como raquetas de nieve, trineos tirados por perros, y una amplia oferta de restaurantes y tiendas.</text:p>
      <text:p text:style-name="Text_20_body">Por otro lado, la estación de esquí de Sierra de Béjar-La Covatilla, en la provincia de Salamanca, es una excelente opción para aquellos que buscan un destino menos concurrido y más tranquilo. Con una altitud máxima de 2.380 metros y más de 20 kilómetros de pistas, Sierra de Béjar-La Covatilla es una estación ideal para disfrutar de la nieve en un entorno natural y tranquilo. Además, esta estación cuenta con una amplia oferta de servicios y actividades complementarias, como pistas de trineo, snowpark, y una amplia gama de restaurantes y tiendas.</text:p>
      <text:p text:style-name="Text_20_body">En la comunidad autónoma de Andalucía, la estación de esquí de Sierra de las Nieves, en la provincia de Málaga, es una excelente opción para aquellos que buscan un destino cercano y accesible. Con una altitud máxima de 2.320 metros y más de 20 kilómetros de pistas, Sierra de las Nieves es una estación ideal para disfrutar de la nieve en un entorno mediterráneo único. Además, esta estación cuenta con una amplia oferta de servicios y actividades complementarias, como pistas de trineo, zonas de freestyle y una amplia selección de restaurantes y tiendas.</text:p>
      <text:p text:style-name="Text_20_body">Otro destino destacado en Andalucía es la estación de esquí de Sierra de Cazorla, en la provincia de Jaén. Con una altitud máxima de 2.126 metros y más de 15 kilómetros de pistas, Sierra de Cazorla es una estación ideal para disfrutar de la nieve en un entorno natural y tranquilo. Además, esta estación cuenta con una amplia oferta de servicios y actividades complementarias, como pistas de trineo, snowpark, y una amplia gama de restaurantes y tiendas.</text:p>
      <text:p text:style-name="Text_20_body">En definitiva, España cuenta con una amplia variedad de estaciones de esquí que ofrecen múltiples opciones para disfrutar de este emocionante deporte en un entorno natural y único. Desde las pistas más exclusivas y sofisticadas, hasta los destinos más familiares y tranquilos, hay una estación de esquí para cada tipo de esquiador <text:a xlink:type="simple" xlink:href="https://esquiaren.com/navacerrada/" text:style-name="Internet_20_link" text:visited-style-name="Visited_20_Internet_20_Link">Esquiar en Puerto de Navacerrada</text:a> nuestro país. Así que no esperes más y ven a disfrutar de la nieve en España, ¡te esperam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com</dc:title>
  </office:meta>
</office:document-meta>
</file>