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com_publicacion_en_un_blog_de_emp_esa"/>Baqueira Beret, ubicada en el corazón de los Pirineos, es considerada una de las estaciones de esquí más prestigiosas de España. Con una extensa superficie esquiable y una amplia variedad de pistas para todos los niveles, este destino atrae a esquiadores y snowboarders de todas partes del mundo. Pero, ¿qué opinan realmente los expertos y visitantes sobre <text:a xlink:type="simple" xlink:href="https://esquiaren.com/sistema-central/" text:style-name="Internet_20_link" text:visited-style-name="Visited_20_Internet_20_Link">Esquiar en Sistema Central</text:a> en Baqueira Beret?</text:p>
      <text:p text:style-name="Text_20_body">Para averiguarlo, hemos consultado a varios expertos en deportes de invierno, así como a esquiadores y snowboarders que han visitado la estación en diferentes épocas del año. Las opiniones son unánimes: Baqueira Beret es una de las mejores opciones para disfrutar de la nieve en España.</text:p>
      <text:p text:style-name="Text_20_body">Uno de los aspectos más destacados de Baqueira Beret es su amplia oferta de pistas. Con más de 160 kilómetros esquiables, la estación cuenta con pistas para todos los niveles, desde principiantes hasta expertos. Los esquiadores novatos pueden disfrutar de suaves pendientes y pistas amplias, mientras que los más experimentados pueden poner a prueba sus habilidades en pistas más técnicas y exigentes.</text:p>
      <text:p text:style-name="Text_20_body">Además, Baqueira Beret cuenta con un moderno sistema de remontes que permite a los visitantes desplazarse con facilidad por toda la estación. Los expertos consultados destacan la rapidez y eficiencia de los remontes, lo que les  al máximo su tiempo en la nieve.</text:p>
      <text:p text:style-name="Text_20_body">Otro aspecto que destaca entre las opiniones de los expertos y visitantes es la calidad de la nieve en Baqueira Beret. Gracias a su ubicación en alta montaña, la estación suele contar con una buena cobertura de nieve durante toda la temporada de esquí. Los aficionados al freeride también encontrarán numerosas zonas fuera de pista para disfrutar de la nieve virgen y practicar saltos y acrobacias.</text:p>
      <text:p text:style-name="Text_20_body">En cuanto a las instalaciones y servicios, Baqueira Beret no defrauda. La estación cuenta con una amplia oferta de restaurantes y bares donde los visitantes pueden degustar la deliciosa gastronomía local y relajarse después de una jornada en las pistas. Además, hay tiendas de alquiler de material y ropa, así como escuelas de esquí y snowboard para aquellos que deseen mejorar su técnica o iniciarse en estos deportes de invierno.</text:p>
      <text:p text:style-name="Text_20_body">En cuanto a las opiniones de los visitantes, la mayoría coinciden en que Baqueira Beret ofrece una experiencia inigualable en la nieve. “Es una estación muy completa, con pistas para todos los niveles y un ambiente familiar y acogedor”, comenta María, una esquiadora habitual de la estación. “Además, la belleza de los paisajes y la calidad de la nieve hacen que cada visita sea inolvidable”.</text:p>
      <text:p text:style-name="Text_20_body">Otro visitante, Carlos, destaca la amabilidad y profesionalidad del personal de la estación. “Siempre están dispuestos a ayudarte y a resolver cualquier duda que puedas tener. Se nota que se preocupan por la experiencia del cliente y eso se agradece”, afirma.</text:p>
      <text:p text:style-name="Text_20_body">(Image: <text:a xlink:type="simple" xlink:href="https://picography.co/page/1/600" text:style-name="Internet_20_link" text:visited-style-name="Visited_20_Internet_20_Link">https://picography.co/page/1/600</text:a>)En resumen, esquiar en Baqueira Beret es una experiencia que no deja indiferente a nadie. Con sus pistas bien cuidadas, su excelente calidad de nieve y sus modernas instalaciones, la estación se consolida como una de las mejores opciones para disfrutar de la nieve en España. Tanto los expertos como los visitantes coinciden en que Baqueira Beret ofrece una experiencia única en la nieve que merece la pena vivir al menos una vez en la v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com_publicacion_en_un_blog_de_emp_esa</dc:title>
  </office:meta>
</office:document-meta>
</file>