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a_agon"/>Con la llegada del invierno, muchos amantes de los deportes de invierno comienzan a planificar sus vacaciones en las montañas europeas. Sin embargo, un factor que puede detener a muchos es el  que implica esquiar en algunos de los destinos más populares. Afortunadamente, existen opciones para disfrutar de la nieve en Europa sin tener que gastar una fortuna.</text:p>
      <text:p text:style-name="Text_20_body">En primer lugar, es importante tener en cuenta que elegir el destino adecuado puede marcar la diferencia en el presupuesto de tus vacaciones en la nieve. Algunos de los destinos más costosos, como Suiza o Austria, pueden resultar prohibitivos para aquellos que buscan esquiar barato. Por otro lado, países como España, Italia o Bulgaria ofrecen opciones más económicas sin renunciar a la calidad de sus pistas.</text:p>
      <text:p text:style-name="Text_20_body">(Image: <text:a xlink:type="simple" xlink:href="https://www.photocascadia.com/wp-content/uploads/2018/01/Untitled1Bagshaw.jpg" text:style-name="Internet_20_link" text:visited-style-name="Visited_20_Internet_20_Link">https://www.photocascadia.com/wp-content/uploads/2018/01/Untitled1Bagshaw.jpg</text:a>)En España, por ejemplo, la estación de esquí de Sierra Nevada es una de las más populares entre los esquiadores que buscan una buena relación calidad-precio. Con más de 100 kilómetros de pistas y una amplia oferta de servicios, Sierra Nevada se ha convertido en un destino accesible para todos los bolsillos. Además, la temporada de esquí suele extenderse hasta principios de mayo, lo que permite disfrutar de la nieve durante un periodo más largo.</text:p>
      <text:p text:style-name="Text_20_body">Otro destino económico en Europa es la región de Trentino-Alto Adigio, en Italia. Con estaciones como Val di Sole o Val di Fassa, este destino ofrece una amplia variedad de pistas para todos los niveles de esquí. Además, la gastronomía italiana y la belleza de los Alpes hacen de este destino una opción atractiva para cualquier amante de la nieve.</text:p>
      <text:p text:style-name="Text_20_body">Por su parte, Bulgaria se ha convertido en uno de los destinos preferidos por aquellos que buscan esquiar a precios asequibles. Con estaciones como Bansko o Borovets, Bulgaria ofrece una excelente relación calidad-precio, así como una amplia oferta de actividades para complementar la práctica del esquí. Además, la hospitalidad de su gente y la belleza de sus paisajes hacen de Bulgaria un destino único en Europa.</text:p>
      <text:p text:style-name="Text_20_body">Además de elegir el destino adecuado, es importante tener en cuenta algunas recomendaciones para ahorrar en tus vacaciones de esquí. Una de las opciones más populares entre los esquiadores es reservar con antelación, ya que muchas estaciones ofrecen descuentos especiales para aquellos que planifican sus vacaciones con tiempo. Además, es importante estar atento a las ofertas y promociones que lanzan las estaciones durante la temporada de esquí.</text:p>
      <text:p text:style-name="Text_20_body">Otra forma de ahorrar en tus vacaciones de esquí es optar por paquetes todo incluido, que suelen incluir el alojamiento, el forfait y algunas comidas. De esta manera, puedes disfrutar de la nieve sin tener que preocuparte por gastos adicionales. Además, algunos paquetes también incluyen clases de esquí o actividades complementarias, lo que hará que tu experiencia sea aún más completa.</text:p>
      <text:p text:style-name="Text_20_body">Por último, es importante tener en cuenta que es posible <text:a xlink:type="simple" xlink:href="https://esquiaren.com/vall-de-nuria/" text:style-name="Internet_20_link" text:visited-style-name="Visited_20_Internet_20_Link">Esquiar en Vall de Nuria</text:a> barato en Europa sin renunciar a la calidad de las pistas o de los servicios. Con un poco de planificación y buscando las opciones adecuadas, puedes disfrutar de la nieve sin arruinarte. No dejes que el precio sea un obstáculo para disfrutar de uno de los deportes más emocionantes del invierno. ¡Aprovecha las opciones económicas que Europa tiene para ofrecer y disfruta de la nieve como nunca antes!(Image: <text:a xlink:type="simple" xlink:href="https://static.independent.co.uk/s3fs-public/thumbnails/image/2016/09/07/12/tres-cime-dreamstime-xl-26888201.jpg?width=1200\u0026height=1200\u0026fit=crop" text:style-name="Internet_20_link" text:visited-style-name="Visited_20_Internet_20_Link">https://static.independent.co.uk/s3fs-public/thumbnails/image/2016/09/07/12/tres-cime-dreamstime-xl-26888201.jpg?width=1200\u0026height=1200\u0026fit=cr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a_agon</dc:title>
  </office:meta>
</office:document-meta>
</file>