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a_agon"/>Con la llegada de la primavera, muchos entusiastas de los deportes de invierno se preguntan si aún es posible disfrutar de la nieve y las pistas de esquí en Europa. La respuesta es sí, y aquí te presentamos una lista de los mejores destinos para esquiar en primavera en el continente.</text:p>
      <text:p text:style-name="Text_20_body">En Austria, uno de los destinos más populares para los amantes del esquí, la temporada de invierno se extiende hasta finales de abril en muchos de sus resorts. St. Anton, en el Tirol, es conocido por sus pistas desafiantes y su ambiente animado, mientras que Kitzbühel ofrece una experiencia más tranquila y familiar. Otros destinos destacados en Austria incluyen Ischgl, Mayrhofen y Saalbach-Hinterglemm.</text:p>
      <text:p text:style-name="Text_20_body">En Suiza, Zermatt es uno de los destinos más exclusivos para esquiar en primavera. Con su impresionante vista del Cervino y una red de pistas de alta calidad, Zermatt atrae a esquiadores de todo el mundo. Verbier y St. Moritz también son destinos populares en Suiza, con variedad de pistas y una animada vida nocturna.</text:p>
      <text:p text:style-name="Text_20_body">(Image: <text:a xlink:type="simple" xlink:href="https://yewtu.be/poH2CGVW6d4" text:style-name="Internet_20_link" text:visited-style-name="Visited_20_Internet_20_Link">https://yewtu.be/poH2CGVW6d4</text:a>)Francia cuenta con una amplia variedad de destinos para esquiar en primavera. Los Alpes franceses son el hogar de reconocidos resorts como Chamonix, Courchevel y Val d'Isère, que ofrecen pistas para todos los niveles de habilidad. También vale la pena explorar los Pirineos, donde destinos como Baqueira Beret en España y Grandvalira en Andorra son excelentes opciones para esquiar en primavera.</text:p>
      <text:p text:style-name="Text_20_body">En Italia, los Alpes italianos ofrecen paisajes impresionantes y pistas de calidad para disfrutar del esquí en primavera. Cortina d'Ampezzo, en la región de Veneto, es conocida por su elegante ambiente y sus desafiantes pistas. Otros destinos destacados en Italia incluyen Cervinia, Livigno y Madonna di Campiglio.</text:p>
      <text:p text:style-name="Text_20_body">(Image: <text:a xlink:type="simple" xlink:href="https://yewtu.be/62A2FU-rOvo" text:style-name="Internet_20_link" text:visited-style-name="Visited_20_Internet_20_Link">https://yewtu.be/62A2FU-rOvo</text:a>)Si buscas un destino más exótico para  en primavera, considera viajar a Noruega. Resorts como Hemsedal y Trysil ofrecen una experiencia única con pistas bien cuidadas y paisajes de montaña impresionantes. Además, en la región de Laponia, en el norte de Noruega, es posible esquiar bajo el sol de medianoche durante la primavera.</text:p>
      <text:p text:style-name="Text_20_body">Otro destino poco convencional para esquiar en primavera es Escocia. Los resorts de esquí en Cairngorms y Glenshee, en las Tierras Altas de Escocia, ofrecen pistas bien mantenidas y vistas panorámicas que harán de tu experiencia <text:a xlink:type="simple" xlink:href="https://esquiaren.com/forfait-de-temporada-en-pal-arinsal/" text:style-name="Internet_20_link" text:visited-style-name="Visited_20_Internet_20_Link">forfait de temporada en pal arinsal</text:a> esquí en primavera verdaderamente memorable.</text:p>
      <text:p text:style-name="Text_20_body">Cabe mencionar que, debido al cambio climático, la temporada de esquí en primavera puede variar en cada destino. Es importante consultar las condiciones de nieve y las fechas de cierre de los resorts antes de planificar tu viaje.</text:p>
      <text:p text:style-name="Text_20_body">En resumen, Europa ofrece una amplia variedad de destinos para esquiar en primavera, cada uno con sus propias características únicas y atractivos. Ya sea que prefieras pistas desafiantes en los Alpes, un ambiente exclusivo en Suiza o una experiencia exótica en Noruega, hay un destino perfecto para ti. ¡No pierdas la oportunidad de disfrutar de la nieve y el esquí en primavera en Euro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a_agon</dc:title>
  </office:meta>
</office:document-meta>
</file>