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ando_a"/>En la majestuosa cordillera de los Pirineos, se encuentra un paraíso invernal que cada año atrae a miles de amantes de los deportes de invierno: Andorra. Con sus impresionantes paisajes nevados y modernas estaciones de esquí, este pequeño país se ha convertido en un destino popular para aquellos que buscan disfrutar de la nieve y la montaña.</text:p>
      <text:p text:style-name="Text_20_body">Pero, ¿qué pasa cuando queremos disfrutar de la nieve en familia? Andorra también es el lugar perfecto para pasar unas vacaciones en la nieve con los más pequeños. Con una amplia variedad de actividades diseñadas especialmente para niños, es el destino ideal para introducir a los más pequeños en el mundo del esquí y la nieve.</text:p>
      <text:p text:style-name="Text_20_body">Uno de los principales atractivos de esquiar con niños en Andorra es la gran cantidad de escuelas de esquí que ofrecen <text:a xlink:type="simple" xlink:href="https://esquiaren.com/clases-de-esqui-en-pal-arinsal/" text:style-name="Internet_20_link" text:visited-style-name="Visited_20_Internet_20_Link">clases de esqui en pal arinsal</text:a> y programas adaptados a todas las edades y niveles de experiencia. Tanto si tus hijos son principiantes como si ya tienen experiencia en las pistas, encontrarán en Andorra la oportunidad perfecta para mejorar sus habilidades y pasarlo en grande en la nieve.</text:p>
      <text:p text:style-name="Text_20_body">Además, muchas estaciones de esquí en Andorra cuentan con parques infantiles y zonas de juego destinadas exclusivamente para los más pequeños. Aquí, los niños podrán divertirse toboganeando, construyendo muñecos de nieve o deslizándose en trineo, mientras los padres disfrutan de una jornada de esquí en la montaña.</text:p>
      <text:p text:style-name="Text_20_body">Pero no todo es diversión en Andorra.  es un lugar ideal para enseñar a los niños sobre la importancia del respeto por la naturaleza y el medio ambiente. A través de actividades educativas y programas de concienciación, los más pequeños aprenderán a cuidar y preservar el entorno natural, mientras disfrutan de la experiencia única de esquiar en la montaña.</text:p>
      <text:p text:style-name="Text_20_body">Además de las actividades en las estaciones de esquí, Andorra ofrece una amplia gama de actividades complementarias para disfrutar en familia. Desde paseos en trineo tirados por perros husky hasta rutas de senderismo por la montaña, hay opciones para todos los gustos y edades.</text:p>
      <text:p text:style-name="Text_20_body">Y no podemos olvidar la deliciosa gastronomía de montaña que se puede disfrutar en Andorra. Tras un día intenso en la nieve, nada mejor que degustar platos típicos de la región en acogedores restaurantes junto a la chimenea. Desde la tradicional fondue de queso hasta los suculentos platos de caza, la gastronomía de Andorra dejará a grandes y pequeños con ganas de más.</text:p>
      <text:p text:style-name="Text_20_body">Pero, ¿qué estación de esquí elegir para esquiar con niños en Andorra? Grandvalira y Vallnord son dos de las estaciones más populares del país y ofrecen una amplia gama de servicios y actividades para disfrutar en familia. Desde pistas fáciles para principiantes hasta zonas de freestyle para los más aventureros, estas estaciones son el lugar perfecto para esquiar con niños en Andorra.</text:p>
      <text:p text:style-name="Text_20_body">En Grandvalira, la estación más grande del país, los niños podrán disfrutar de programas y actividades especialmente diseñadas para ellos, como clases de esquí para todas las edades, parques infantiles en la nieve y zonas de juego temáticas. Además, la estación cuenta con una amplia oferta de alojamientos y restaurantes para que toda la familia disfrute de una estancia inolvidable en la nieve.</text:p>
      <text:p text:style-name="Text_20_body">Por su parte, Vallnord es la estación perfecta para aquellos que buscan un ambiente más tranquilo y familiar. Con pistas de todos los niveles de dificultad y una amplia gama de actividades para niños, esta estación es el lugar ideal para esquiar en familia y disfrutar de la nieve en un entorno seguro y acogedor.</text:p>
      <text:p text:style-name="Text_20_body">(Image: <text:a xlink:type="simple" xlink:href="https://arteriagallery.com/generate/pdf/open/medium/mixed-media-1/nous-irons-de-port-en-port" text:style-name="Internet_20_link" text:visited-style-name="Visited_20_Internet_20_Link">https://arteriagallery.com/generate/pdf/open/medium/mixed-media-1/nous-irons-de-port-en-port</text:a>)En resumen, esquiar con niños en Andorra es una experiencia única que combina diversión, aprendizaje y aventura en un entorno natural incomparable. Con sus modernas estaciones de esquí, escuelas especializadas y una amplia gama de actividades complementarias, Andorra se ha convertido en el destino perfecto para disfrutar de la nieve en familia y crear recuerdos inolvidables en la montaña. ¡No esperes más y ven a disfrutar de la nieve con tus hijos en Andor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ando_a</dc:title>
  </office:meta>
</office:document-meta>
</file>