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quia_en_astun"/>(Image: <text:a xlink:type="simple" xlink:href="https://burst.shopifycdn.com/photos/leafy-pond.jpg?width=746&amp;format=pjpg&amp;exif=0&amp;iptc=0" text:style-name="Internet_20_link" text:visited-style-name="Visited_20_Internet_20_Link">https://burst.shopifycdn.com/photos/leafy-pond.jpg?width=746&amp;format=pjpg&amp;exif=0&amp;iptc=0</text:a>)Muchas personas sueñan con esquiar en los majestuosos Alpes suizos, pero a menudo se sienten intimidadas por la falta de experiencia en este popular deporte de invierno. Sin embargo, existen opciones para aquellos que deseen probar la emoción de deslizarse por las impresionantes montañas sin necesidad de ser expertos esquiadores.</text:p>
      <text:p text:style-name="Text_20_body">En los Alpes suizos, hay varias estaciones de esquí que ofrecen programas especiales para principiantes, diseñados para aquellos que nunca han puesto un pie en un par de esquís. Estos programas incluyen clases de esquí, alquiler de equipo y acceso a pistas fáciles para aprender lo básico.</text:p>
      <text:p text:style-name="Text_20_body">Una de las estaciones de esquí más populares para principiantes en los Alpes suizos es Zermatt. Situada al pie del majestuoso Matterhorn, Zermatt ofrece una variedad de pistas suaves y amplias perfectas para principiantes. Además, la estación cuenta con una escuela de esquí de renombre que ofrece clases individuales o en grupo para aquellos que deseen mejorar sus habilidades en poco tiempo.</text:p>
      <text:p text:style-name="Text_20_body">Otra opción para principiantes en los Alpes suizos es Verbier. Con sus amplias pistas y vistas impresionantes, esta estación de esquí es perfecta para aquellos que desean experimentar la emoción de esquiar sin la presión de competir con esquiadores más experimentados. Verbier también cuenta con instructores de esquí altamente calificados que están dispuestos a enseñar a los principiantes los fundamentos del esquí.</text:p>
      <text:p text:style-name="Text_20_body">Para aquellos que prefieren un enfoque más relajado en su experiencia de esquí, la  de esquí de Crans-Montana es una excelente opción. Con sus pistas amplias y su apacible ambiente de pueblo alpino, Crans-Montana es perfecta para principiantes que desean disfrutar de un día tranquilo en la nieve sin la presión de competir con esquiadores más avanzados.</text:p>
      <text:p text:style-name="Text_20_body">Independientemente de la estación de esquí que elijas, es importante recordar que la seguridad es la prioridad número uno al <text:a xlink:type="simple" xlink:href="https://esquiaren.com/candanchu/" text:style-name="Internet_20_link" text:visited-style-name="Visited_20_Internet_20_Link">Esquiar en Candanchú</text:a> en los Alpes sin experiencia. Antes de lanzarte a la montaña, asegúrate de llevar un casco y equipamiento adecuado, y sigue siempre las indicaciones de los instructores de esquí. Además, es importante recordar que es normal cometer errores al aprender un nuevo deporte, por lo que no te desanimes si al principio te resulta difícil mantenerte en pie en tus esquís.</text:p>
      <text:p text:style-name="Text_20_body">A medida que te familiarices con las pistas y ganes confianza en tu habilidad para esquiar, verás que la experiencia de esquiar en los Alpes sin experiencia es increíblemente gratificante. La sensación de deslizarse por la nieve virgen mientras disfrutas de las espectaculares vistas de las montañas es algo que nunca olvidarás.</text:p>
      <text:p text:style-name="Text_20_body">Así que si alguna vez has soñado con esquiar en los Alpes suizos pero has dudado por tu falta de experiencia, no temas dar el paso y probar este emocionante deporte de invierno. Con las opciones disponibles para principiantes en las estaciones de esquí de Zermatt, Verbier y Crans-Montana, es más fácil que nunca disfrutar de la belleza y emoción de las montañas suizas mientras aprendes a esquiar. ¡No hay mejor momento para comenzar tu aventura en las pistas de esquí de los Alp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squia_en_astun</dc:title>
  </office:meta>
</office:document-meta>
</file>