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baquei_a_be_et"/>Desde hace décadas, Baqueira Beret se ha posicionado como uno de los destinos más prestigiosos y emblemáticos para la práctica del esquí en España. Ubicada en el Valle de Arán, en los Pirineos catalanes, esta estación ofrece una amplia variedad de pistas y servicios que la convierten en un lugar ideal para disfrutar de la nieve.</text:p>
      <text:p text:style-name="Text_20_body">En este sentido, hemos querido recopilar las opiniones de algunos de los amantes del esquí que han tenido la oportunidad de visitar Baqueira Beret para que compartan su experiencia y recomendaciones con aquellos que estén pensando en realizar un viaje a esta estación.</text:p>
      <text:p text:style-name="Text_20_body">María, una esquiadora experimentada, nos cuenta que Baqueira Beret es su destino favorito para practicar este deporte. “Las pistas son increíbles, tanto para principiantes como para esquiadores más avanzados. Además, la calidad de la nieve es excepcional y la atención al cliente es impecable. Sin duda, un lugar al que volvería una y otra vez”.</text:p>
      <text:p text:style-name="Text_20_body">Por su parte, Juan, un esquiador novato, nos comenta que Baqueira Beret le pareció el lugar perfecto para iniciarse en este deporte. “Las clases de esquí que ofrecen en la estación son fantásticas. Los monitores son muy profesionales y pacientes, y te hacen sentir cómodo desde el primer momento. Además, las instalaciones son modernas y bien cuidadas, lo que facilita mucho la práctica del esquí”.</text:p>
      <text:p text:style-name="Text_20_body">Otro aspecto que destaca Andrea, una esquiadora apasionada, es la belleza natural que rodea a Baqueira Beret. “Las vistas desde las pistas son impresionantes. Es todo un espectáculo poder <text:a xlink:type="simple" xlink:href="https://esquiaren.com/cordillera-cantabrica/" text:style-name="Internet_20_link" text:visited-style-name="Visited_20_Internet_20_Link">Esquiar en Cordillera Cantábrica</text:a> con el Valle de Arán como telón de fondo. Además, la gastronomía de la zona es exquisita, lo que hace que la experiencia sea aún más gratificante”.</text:p>
      <text:p text:style-name="Text_20_body">No obstante, no todas las opiniones son positivas. Algunos visitantes se quejan del precio elevado de los forfaits y de los servicios adicionales en la estación. “Es cierto que Baqueira Beret es una estación exclusiva y de alta gama, pero creo que los precios son demasiado altos para la mayoría de los esquiadores. Además, los restaurantes y tiendas dentro de la estación son bastante caros. Creo que podrían mejorar en ese aspecto para hacerla más accesible a todos los públicos”, comenta Marta, una esquiadora ocasional.</text:p>
      <text:p text:style-name="Text_20_body">En cuanto a la accesibilidad, algunos viajeros también señalan que llegar a Baqueira Beret puede resultar un tanto complicado, sobre todo si se viaja en transporte público. “La estación está un poco alejada de las principales ciudades, por lo que si no dispones de coche propio, puede ser un poco complicado llegar hasta allí. Sería interesante que mejoraran las conexiones de transporte para facilitar el acceso a la estación”, sugiere Pablo, un esquiador frecuente.</text:p>
      <text:p text:style-name="Text_20_body">A pesar de estas críticas, la mayoría de los amantes del esquí coinciden en que Baqueira Beret es un destino excepcional para disfrutar de este deporte. Con sus impresionantes pistas, la calidad de la nieve y los servicios de primera clase que ofrece, esta estación se posiciona como una de las mejores de Europa para la práctica del esquí.</text:p>
      <text:p text:style-name="Text_20_body">(Image: <text:a xlink:type="simple" xlink:href="https://d19tiqumqauva7.cloudfront.net/var/andorra/storage/images/www.andorra.ad/multimedia/galeria/esqui/activitats-hivern-estacions/esquiar-en-familia-grandvalira/1000x665_esquiar-en-familia-grandvalira_4/27674136-2-cat-ES/1000x665_esquiar-en-familia-grandvalira_4.jpg" text:style-name="Internet_20_link" text:visited-style-name="Visited_20_Internet_20_Link">https://d19tiqumqauva7.cloudfront.net/var/andorra/storage/images/www.andorra.ad/multimedia/galeria/esqui/activitats-hivern-estacions/esquiar-en-familia-grandvalira/1000x665_esquiar-en-familia-grandvalira_4/27674136-2-cat-ES/1000x665_esquiar-en-familia-grandvalira_4.jpg</text:a>)En resumen, Baqueira Beret es un lugar único y especial que cautiva a todos aquellos que deciden visitarlo. Con su combinación de naturaleza, deporte y excelencia en los servicios, esta estación se ha convertido en un referente para los  del esquí en todo el mundo. Sin duda, una experiencia inolvidable que merece la pena vivir al menos una vez en la v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baquei_a_be_et</dc:title>
  </office:meta>
</office:document-meta>
</file>