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ce_le"/>Las botas de esquí son uno de los elementos más importantes a la hora de practicar este deporte de invierno. Elegir las botas adecuadas no solo afecta la comodidad del esquiador, sino también su rendimiento en las pistas. A continuación, te presentamos algunos consejos para seleccionar las botas de esquí perfectas para ti.</text:p>
      <text:p text:style-name="Text_20_body">En primer lugar, es fundamental tener en cuenta el tipo de esquí que se practica. Para aquellos que disfrutan del esquí alpino en pistas preparadas, es aconsejable optar por botas de esquí rígidas, que proporcionan mayor estabilidad y control. Por otro lado, para quienes prefieren el esquí de travesía o fuera de pista, las botas más flexibles y ligeras son la mejor opción, ya que permiten mayor libertad de movimiento.</text:p>
      <text:p text:style-name="Text_20_body">Otro factor importante a considerar es el nivel de experiencia del esquiador. Los principiantes suelen sentirse más cómodos con botas de esquí con un flex más suave, que les permita aprender la técnica adecuada sin sacrificar la comodidad. Por el contrario, los esquiadores avanzados suelen preferir botas más rígidas, que les permitan aprovechar al máximo su destreza en las pistas.</text:p>
      <text:p text:style-name="Text_20_body">Además, es importante tener en cuenta la forma del pie al elegir unas botas de esquí. Cada persona tiene una morfología única, por lo que es fundamental probarse diferentes modelos para encontrar el que se ajuste mejor a la forma de tu pie. Las botas deben quedar ajustadas pero no apretadas, proporcionando soporte en el talón y el arco del pie sin cortar la circulación sanguínea.</text:p>
      <text:p text:style-name="Text_20_body">Otro aspecto a considerar es el tamaño de la bota. Es recomendable probarse las botas con los calcetines de esquí que se van a utilizar, para asegurarse de que el tamaño es el adecuado. La punta de los dedos debe rozar ligeramente la parte delantera de la bota, pero sin presionar en exceso. Es importante recordar que las botas de esquí no deben quedar demasiado grandes, ya que esto puede provocar rozaduras e incomodidad en las pistas.</text:p>
      <text:p text:style-name="Text_20_body">También es importante prestar atención al sistema de cierre de las botas de esquí. Existen diferentes opciones, como las tradicionales hebillas metálicas, los sistemas de cierre por correa o los cierres de velcro. Es recomendable elegir un sistema que permita ajustar la bota de manera precisa, garantizando una sujeción firme durante la práctica del esquí.</text:p>
      <text:p text:style-name="Text_20_body"><text:a xlink:type="simple" xlink:href="https://esquiaren.com/cordillera-cantabrica/" text:style-name="Internet_20_link" text:visited-style-name="Visited_20_Internet_20_Link">Esquiar en Cordillera Cantábrica</text:a> cuanto a la suela de las botas de esquí, es importante asegurarse de que sea compatible con las fijaciones de los esquís. Las suelas de goma son ideales para caminar por la nieve sin resbalar, mientras que las suelas de plástico proporcionan una mayor rigidez y transmiten mejor la potencia a los esquís.</text:p>
      <text:p text:style-name="Text_20_body">Por último, es recomendable consultar con un especialista en botas de esquí antes de realizar la compra. Un profesional podrá asesorarte sobre el modelo que mejor se adapte a tus  y tu nivel de experiencia, garantizando así una experiencia de esquí segura y placentera.</text:p>
      <text:p text:style-name="Text_20_body">(Image: <text:a xlink:type="simple" xlink:href="https://picography.co/page/1/600" text:style-name="Internet_20_link" text:visited-style-name="Visited_20_Internet_20_Link">https://picography.co/page/1/600</text:a>)En resumen, la elección de las botas de esquí adecuadas es fundamental para disfrutar al máximo de este apasionante deporte de invierno. Ten en cuenta el tipo de esquí que practicas, tu nivel de experiencia, la forma de tu pie, el tamaño de la bota, el sistema de cierre y la suela al seleccionar tus botas de esquí. No dudes en buscar la asesoría de un profesional para garantizar que tus botas te brinden la comodidad y el rendimiento que necesitas en las pistas. ¡Prepárate para disfrutar de la nieve como nunca antes!(Image: <text:a xlink:type="simple" xlink:href="https://picography.co/page/1/600" text:style-name="Internet_20_link" text:visited-style-name="Visited_20_Internet_20_Link">https://picography.co/page/1/6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ce_le</dc:title>
  </office:meta>
</office:document-meta>
</file>