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ce_le"/>(Image: <text:a xlink:type="simple" xlink:href="https://images.unsplash.com/photo-1568561264305-25bfcbfb4c2e?ixid=M3wxMjA3fDB8MXxzZWFyY2h8MTh8fGZvcmZhaXQlMjBkZSUyMHRlbXBvcmFkYSUyMGVuJTIwYW5kb3JyYXxlbnwwfHx8fDE3NDIwNjIwNDB8MA\u0026ixlib=rb-4.0.3" text:style-name="Internet_20_link" text:visited-style-name="Visited_20_Internet_20_Link">https://images.unsplash.com/photo-1568561264305-25bfcbfb4c2e?ixid=M3wxMjA3fDB8MXxzZWFyY2h8MTh8fGZvcmZhaXQlMjBkZSUyMHRlbXBvcmFkYSUyMGVuJTIwYW5kb3JyYXxlbnwwfHx8fDE3NDIwNjIwNDB8MA\u0026ixlib=rb-4.0.3</text:a>)España es un país conocido por su clima cálido y sus hermosas playas, pero también es un destino popular para los amantes de los deportes de invierno. Con una geografía diversa que incluye montañas nevadas en el norte y en el sur, España ofrece una variedad de opciones para esquiar durante la temporada de invierno.</text:p>
      <text:p text:style-name="Text_20_body">En el norte <text:a xlink:type="simple" xlink:href="https://esquiaren.com/forfait-de-temporada-en-ordino-arcalis/" text:style-name="Internet_20_link" text:visited-style-name="Visited_20_Internet_20_Link">forfait de temporada en ordino arcalis</text:a> España, en la región de los Pirineos, se encuentran algunas de las estaciones de esquí más famosas del país. Estaciones como Baqueira Beret, Formigal, Candanchú y Astún ofrecen kilómetros de pistas para todos los niveles de esquiadores, desde principiantes hasta expertos. Además, estas estaciones son conocidas por su excelente infraestructura y servicios, que incluyen escuelas de esquí, alquiler de equipos y restaurantes de alta calidad.</text:p>
      <text:p text:style-name="Text_20_body">En el norte también se pueden encontrar estaciones de esquí en las cordilleras Cantábrica y Ibérica. En la Cordillera Cantábrica, la estación de esquí de San Isidro es una excelente opción para aquellos que buscan un destino más tranquilo y familiar. Por su parte, en la Cordillera Ibérica, la estación de Valdelinares es una de las más antiguas de España y ofrece unas vistas impresionantes del paisaje circundante.</text:p>
      <text:p text:style-name="Text_20_body">En el sur de España, en la Sierra Nevada, se encuentra la estación de esquí más meridional de Europa. Con una altitud de más de 3.000 metros, Sierra Nevada garantiza nieve de calidad durante toda la temporada de esquí. Además, esta estación es conocida por su ambiente festivo y su amplia oferta de ocio y entretenimiento.</text:p>
      <text:p text:style-name="Text_20_body">En el centro de España, en la Sierra de Guadarrama, se encuentra la estación de esquí de Navacerrada. A pesar de su tamaño relativamente pequeño, esta estación es una excelente opción para aquellos que viven en Madrid o en sus alrededores y buscan una escapada de fin de semana para disfrutar de la nieve.</text:p>
      <text:p text:style-name="Text_20_body">Además de las estaciones de esquí más conocidas, España cuenta con una serie de estaciones menos conocidas pero igualmente impresionantes. En la región de Aragón, por ejemplo, la estación de Cerler es famosa por sus pistas para esquiadores expertos y su ambiente familiar. En Cantabria, la estación de Alto Campoo ofrece unas vistas impresionantes del mar Cantábrico y de los Picos de Europa. Y en  y León, la estación de La Covatilla es una excelente opción para aquellos que buscan un destino más tranquilo y relajado.</text:p>
      <text:p text:style-name="Text_20_body">En definitiva, España es un destino ideal para los amantes del esquí, con una amplia variedad de estaciones que ofrecen pistas para todos los niveles, excelentes servicios e infraestructuras, y un ambiente festivo y acogedor. Así que si estás buscando un lugar para disfrutar de la nieve este invierno, no dudes en visitar alguno de los maravillosos destinos de esquí que España tiene para ofrecer.</text:p>
      <text:p text:style-name="Text_20_body">¡No te lo pierdas! ¡Ven a esquiar en España y disfruta de la nieve como nunca antes lo has h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ce_le</dc:title>
  </office:meta>
</office:document-meta>
</file>