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squia_en_espot_esqui"/>(Image: <text:a xlink:type="simple" xlink:href="https://www.laut.cat/wp-content/uploads/2023/01/766174_64746965.jpg" text:style-name="Internet_20_link" text:visited-style-name="Visited_20_Internet_20_Link">https://www.laut.cat/wp-content/uploads/2023/01/766174_64746965.jpg</text:a>)Los amantes de los deportes de invierno están de enhorabuena, ya que esquiar en Andorra se ha vuelto aún más accesible gracias a los forfaits más baratos que se pueden adquirir en las estaciones de esquí del Principado.</text:p>
      <text:p text:style-name="Text_20_body">Andorra es uno de los destinos más populares para la práctica del esquí en Europa, gracias a sus magníficas pistas, modernas instalaciones y espectaculares paisajes de montaña. Año tras año, miles de turistas y esquiadores aficionados acuden a las estaciones andorranas en busca de diversión y emoción en la nieve.</text:p>
      <text:p text:style-name="Text_20_body">Sin embargo, es bien sabido que practicar este deporte puede resultar costoso, especialmente cuando se tienen en cuenta los gastos de los forfaits para acceder a las pistas. Por suerte, las estaciones de esquí de Andorra han decidido dar un paso adelante y ofrecer forfaits más baratos para permitir que más personas puedan disfrutar de la experiencia de esquiar en sus pistas.</text:p>
      <text:p text:style-name="Text_20_body">Vallnord y Grandvalira, las dos principales estaciones de esquí de Andorra, han lanzado al mercado una serie de ofertas y promociones que hacen que esquiar en sus pistas sea más asequible que nunca. Desde forfaits de temporada hasta descuentos en los pases de día, los esquiadores tienen a su disposición una gran variedad de opciones para elegir la que mejor se adapte a sus necesidades y presupuesto.</text:p>
      <text:p text:style-name="Text_20_body">Pero, ¿cómo han conseguido las estaciones de esquí de Andorra reducir el precio de los forfaits sin comprometer la calidad de la experiencia de esquiar en sus pistas? La respuesta está en la optimización de los recursos y en la búsqueda de nuevas fórmulas para atraer a más visitantes.</text:p>
      <text:p text:style-name="Text_20_body">Por un lado, las estaciones de esquí han llevado a cabo una serie de mejoras en sus servicios e instalaciones para ofrecer una experiencia más completa y satisfactoria a los esquiadores. Desde la ampliación y modernización de las pistas hasta la incorporación de nuevos remontes y equipos de nieve artificial, todo está pensado para garantizar la máxima diversión y seguridad en la nieve.</text:p>
      <text:p text:style-name="Text_20_body">Además, las estaciones de esquí de Andorra han establecido alianzas con otros operadores turísticos para ofrecer paquetes combinados que incluyen el alojamiento, la comida, el alquiler de equipos y, por supuesto, el forfait de esquí. De esta forma, los visitantes pueden disfrutar de una experiencia completa y conveniente a un precio más asequible que si compraran cada servicio por separado.</text:p>
      <text:p text:style-name="Text_20_body">Otra de las estrategias que han adoptado las estaciones de esquí de Andorra para abaratar el coste de los forfaits es la venta anticipada de pases de temporada y la realización de promociones especiales en determinadas fechas. De esta manera, los esquiadores pueden beneficiarse de descuentos importantes si  con antelación o si eligen visitar las estaciones en épocas de menor afluencia de público.</text:p>
      <text:p text:style-name="Text_20_body">La respuesta de los esquiadores a estas nuevas tarifas más económicas no se ha hecho esperar, y las estaciones de esquí de Andorra han registrado un aumento significativo en el número de visitantes durante la presente temporada de invierno. Tanto los esquiadores habituales como los que se acercan por primera vez a las pistas andorranas han valorado positivamente la reducción de los precios de los forfaits y han elogiado la calidad de los servicios ofrecidos.</text:p>
      <text:p text:style-name="Text_20_body">En definitiva, <text:a xlink:type="simple" xlink:href="https://esquiaren.com/cataluna/" text:style-name="Internet_20_link" text:visited-style-name="Visited_20_Internet_20_Link">Esquiar en Cataluña</text:a> en Andorra se ha convertido en una opción más accesible y atractiva para todos aquellos que deseen disfrutar de la nieve y la montaña en un entorno único y privilegiado. Gracias a los forfaits más baratos que ofrecen las estaciones de esquí del Principado, los amantes de este deporte pueden vivir una experiencia inolvidable sin tener que preocuparse por el coste que ello conlleva.</text:p>
      <text:p text:style-name="Text_20_body">(Image: <text:a xlink:type="simple" xlink:href="https://www.lugaresdenieve.com/sites/default/files/vista-general-boi-taull.png" text:style-name="Internet_20_link" text:visited-style-name="Visited_20_Internet_20_Link">https://www.lugaresdenieve.com/sites/default/files/vista-general-boi-taull.png</text:a>)Así que ya lo sabes, si estás pensando en esquiar este invierno, no dudes en visitar las estaciones de esquí de Andorra y aprovechar las increíbles ofertas y promociones que tienen preparadas para ti. ¡No te arrepentirás!¡Esquiar en Andorra más accesible que nunca con los forfaits más económicos del mercad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squia_en_espot_esqui</dc:title>
  </office:meta>
</office:document-meta>
</file>