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quia_en_g_andvali_a"/>(Image: <text:a xlink:type="simple" xlink:href="https://yewtu.be/PGsI1MA-v8I" text:style-name="Internet_20_link" text:visited-style-name="Visited_20_Internet_20_Link">https://yewtu.be/PGsI1MA-v8I</text:a>)Los Pirineos son una cordillera montañosa en la frontera entre España y Francia, conocida por sus impresionantes paisajes y excelentes estaciones de esquí. Con una variedad de terrenos y servicios de primera clase, los Pirineos son un destino popular para los amantes del esquí y snowboard de todo el mundo. A continuación, destacamos algunas de las mejores estaciones de esquí en los Pirineos.</text:p>
      <text:p text:style-name="Text_20_body">Una de las estaciones de esquí más populares en la parte española de los Pirineos es Baqueira Beret. Ubicada en el Valle de Arán, esta estación cuenta con 160 kilómetros de pistas de esquí distribuidas en tres áreas: Baqueira, Beret y Bonaigua. Baqueira Beret es conocida por sus impresionantes paisajes, su amplia variedad de pistas para esquiadores de todos los niveles y su excelente servicio al cliente. Además, la estación cuenta con una gran cantidad de restaurantes y bares para disfrutar de la gastronomía local después de un día en las pistas.</text:p>
      <text:p text:style-name="Text_20_body">Otra estación de esquí destacada en los Pirineos es Grandvalira, en Andorra. Con más de 200 kilómetros de pistas de esquí y una altitud máxima de 2.640 metros, Grandvalira es la estación de esquí más grande de los Pirineos. Esta estación cuenta con una amplia variedad de pistas para todos los niveles de habilidad, así como con un gran parque de nieve para los amantes del snowboard. Además, Grandvalira ofrece una gran cantidad de servicios, incluyendo escuelas de esquí, alquiler de equipos y cabañas para descansar y disfrutar de las vistas panorámicas.</text:p>
      <text:p text:style-name="Text_20_body">Una estación de esquí que no puede faltar en esta lista es Formigal, en el Pirineo aragonés. Con más de 130 kilómetros de pistas de esquí y una altitud máxima de 2.300 metros, Formigal es una de las estaciones de esquí más grandes de España. Esta estación destaca por sus pistas bien mantenidas, su excelente sistema de remontes y su amplia variedad de servicios. Además, Formigal cuenta con un gran apres-ski, con una gran cantidad de restaurantes y bares para disfrutar de la gastronomía local y la vida nocturna.</text:p>
      <text:p text:style-name="Text_20_body">Otro destino de esquí popular en los Pirineos es Porté-Puymorens, en la región francesa de los Pirineos Orientales. Con más de 20 kilómetros de pistas de esquí y una altitud máxima de 2.445 metros, Porté-Puymorens es una estación de esquí familiar ideal para los amantes del esquí de fondo y el snowboard. Además, esta estación cuenta con una escuela de esquí y una amplia gama de servicios, incluyendo alquiler de equipos y restaurantes.</text:p>
      <text:p text:style-name="Text_20_body">Por último, no podemos dejar de mencionar la estación de esquí de Candanchú en el Pirineo aragonés. Con más de 50 kilómetros de pistas de esquí y una altitud máxima de 1.630 metros, Candanchú es una estación de esquí tradicional con un encanto único. Esta estación cuenta con una amplia variedad de pistas para todos los niveles de habilidad, así como con un gran parque de nieve para los más pequeños. Además, Candanchú ofrece una gran cantidad de servicios, incluyendo escuelas de esquí, alquiler de equipos y una amplia oferta de restauración.</text:p>
      <text:p text:style-name="Text_20_body"><text:a xlink:type="simple" xlink:href="https://esquiaren.com/la-covatilla/" text:style-name="Internet_20_link" text:visited-style-name="Visited_20_Internet_20_Link">Esquiar en La Covatilla</text:a> resumen, los Pirineos son un destino popular para los amantes del esquí y snowboard, con una gran variedad de estaciones de esquí para todos los gustos. Ya sea que prefieras pistas amplias y bien mantenidas, o un ambiente más familiar y tradicional, los  tienen algo para todos. Así que no esperes más y ven a disfrutar de las mejores estaciones de esquí en los Pirineos. ¡Te esperamos en la nie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squia_en_g_andvali_a</dc:title>
  </office:meta>
</office:document-meta>
</file>