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la_covatilla"/>El esquí y el snowboard son dos deportes de invierno muy populares que suelen confundirse entre sí. Aunque ambos involucran el deslizamiento por la nieve, existen diferencias significativas entre ellos que los hacen únicos en su propia forma. En este artículo, exploraremos las diferencias entre el esquí y el snowboard para ayudar a los lectores a comprender mejor cada deporte.</text:p>
      <text:p text:style-name="Text_20_body">En primer lugar, la principal diferencia entre el esquí y el snowboard es la forma en que se practican. En el esquí, los practicantes utilizan un par de esquís, que son largas tablas con fijaciones que se sujetan a las botas. Los esquiadores deslizan por la nieve usando los dos esquís de manera simultánea, lo que les permite maniobrar fácilmente en terrenos escarpados o planos. Por otro lado, en el snowboard, los practicantes utilizan una sola tabla, conocida como la tabla de snowboard, que se sujeta a las botas con fijaciones. Los snowboarders se deslizan de lado a lado sobre la tabla, lo que les da una sensación de surfear <text:a xlink:type="simple" xlink:href="https://esquiaren.com/vallter-2000/" text:style-name="Internet_20_link" text:visited-style-name="Visited_20_Internet_20_Link">Esquiar en Vallter 2000</text:a> la nieve.</text:p>
      <text:p text:style-name="Text_20_body">En segundo lugar, la técnica utilizada en el esquí y el snowboard es diferente. En el esquí, los esquiadores utilizan una técnica de deslizamiento que implica girar los esquís hacia dentro y hacia afuera para cambiar de dirección. Esta técnica requiere coordinación y equilibrio, ya que los esquiadores deben distribuir su peso de manera uniforme en ambos esquís para mantener el control. En contraste, en el snowboard, los snowboarders utilizan una técnica de inclinación que implica inclinar la tabla hacia un lado u otro para cambiar de dirección. Esta técnica requiere una mayor flexibilidad y fuerza en las piernas, ya que los snowboarders deben mantener el equilibrio sobre una sola tabla.</text:p>
      <text:p text:style-name="Text_20_body">Otra diferencia importante entre el esquí y el snowboard es la forma en que se accede a las pistas. En el esquí, los esquiadores suelen utilizar telesillas o telecabinas para acceder a las pistas de esquí, que son remontes mecánicos que los transportan a la cima de la montaña. Una vez en la cima, los esquiadores pueden descender por la pista y luego utilizar los remontes  para volver a subir. En el snowboard, los snowboarders también utilizan telesillas o telecabinas para acceder a las pistas, pero la forma en que se deslizan por la nieve es diferente. Los snowboarders suelen realizar trucos y saltos en la nieve, lo que les da una sensación de libertad y creatividad en comparación con el esquí.</text:p>
      <text:p text:style-name="Text_20_body">Además, la indumentaria utilizada en el esquí y el snowboard es diferente. En el esquí, los esquiadores suelen llevar pantalones y chaquetas impermeables, guantes, gorros y gafas de sol para protegerse del frío y de la nieve. Además, suelen llevar cascos para protegerse de lesiones en caso de caídas. En el snowboard, los snowboarders suelen llevar ropa más ajustada y ligera, ya que requieren una mayor movilidad y flexibilidad en comparación con el esquí. También suelen llevar protecciones en las rodillas y muñecas para evitar lesiones durante los trucos y saltos en la nieve.</text:p>
      <text:p text:style-name="Text_20_body">(Image: <text:a xlink:type="simple" xlink:href="https://yewtu.be/R5LyVfpKrDc" text:style-name="Internet_20_link" text:visited-style-name="Visited_20_Internet_20_Link">https://yewtu.be/R5LyVfpKrDc</text:a>)En resumen, el esquí y el snowboard son dos deportes de invierno muy populares que tienen diferencias significativas en la forma en que se practican, la técnica utilizada, el acceso a las pistas y la indumentaria. Tanto el esquí como el snowboard ofrecen una experiencia única en la nieve, pero es importante tener en cuenta estas diferencias para elegir el deporte que mejor se adapte a las preferencias y habilidades de cada persona. ¡Así que disfruta de la nieve y elige el deporte que más te gu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la_covatilla</dc:title>
  </office:meta>
</office:document-meta>
</file>