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quia_en_la_molina"/>El esquí es uno de los deportes más populares durante la temporada de invierno, y para disfrutar al máximo de esta actividad es esencial contar con la vestimenta adecuada. Por ello, en este artículo te daremos algunos consejos sobre qué ropa llevar para  y así garantizar tu comodidad y seguridad en la nieve.</text:p>
      <text:p text:style-name="Text_20_body">Lo primero que debes tener en cuenta al elegir tu outfit para esquiar es la capa base. Esta capa es la que va en contacto directo con tu piel y tiene la función de mantener tu cuerpo seco y regulado en términos de temperatura. Lo ideal es optar por prendas de material transpirable que absorban la humedad, como la lana merino o los tejidos sintéticos. Evita el algodón, ya que retiene la humedad y te hará sentir frío.</text:p>
      <text:p text:style-name="Text_20_body">(Image: <text:a xlink:type="simple" xlink:href="https://burst.shopifycdn.com/photos/towering-temple-expiatori.jpg?width=746&amp;format=pjpg&amp;exif=0&amp;iptc=0" text:style-name="Internet_20_link" text:visited-style-name="Visited_20_Internet_20_Link">https://burst.shopifycdn.com/photos/towering-temple-expiatori.jpg?width=746&amp;format=pjpg&amp;exif=0&amp;iptc=0</text:a>)La siguiente capa es la capa intermedia, que tiene como objetivo proporcionar aislamiento térmico. En esta capa puedes optar por prendas como sudaderas con capucha, chaquetas de plumas o forros polares. La clave está en elegir una prenda que te mantenga abrigado sin restar movilidad.</text:p>
      <text:p text:style-name="Text_20_body">Finalmente, la capa exterior es la encargada de protegerte del viento, la lluvia y la nieve. Aquí es importante contar con una chaqueta y pantalones impermeables y cortaviento que te mantengan seco en caso de malas condiciones meteorológicas. También es recomendable que estas prendas cuenten con ventilación, para regular tu temperatura corporal.</text:p>
      <text:p text:style-name="Text_20_body">En cuanto a los accesorios, no pueden faltar unos buenos guantes impermeables que te protejan del frío y el viento, así como un gorro o pasamontañas que cubra tus orejas y cuello. Además, unas gafas de sol con protección UV y una bufanda o braga para proteger tu rostro son indispensables para evitar quemaduras solares y el reflejo de la nieve.</text:p>
      <text:p text:style-name="Text_20_body">En cuanto al calzado, es fundamental contar con unas botas de esquí que te brinden soporte y comodidad durante la jornada en la montaña. Estas botas deben ajustarse correctamente a tu pie y pierna, ofreciendo una buena sujeción y protección ante posibles lesiones. También es recomendable contar con calcetines térmicos y transpirables que eviten la aparición de ampollas y mantengan tus pies secos.</text:p>
      <text:p text:style-name="Text_20_body">Por último, no olvides llevar contigo una mochila con agua, snacks, protección solar y un mapa de la estación de esquí. Es importante mantenerse hidratado y proteger tu piel de los rayos ultravioleta, especialmente en altitudes elevadas donde la exposición solar es mayor.</text:p>
      <text:p text:style-name="Text_20_body">En resumen, la clave para disfrutar al máximo de tu jornada de esquí es contar con la vestimenta adecuada que te mantenga abrigado, seco y protegido. Con estas recomendaciones sobre qué ropa llevar para <text:a xlink:type="simple" xlink:href="https://esquiaren.com/webcams-vallnord/webcams%20vallnord" text:style-name="Internet_20_link" text:visited-style-name="Visited_20_Internet_20_Link">Esquiar en Sistema Ibérico</text:a>, estarás listo para disfrutar de la nieve con total comodidad y seguridad. ¡No olvides consultar las condiciones meteorológicas y prepararte para un día inolvidable en la montaña!(Image: <text:a xlink:type="simple" xlink:href="https://burst.shopifycdn.com/photos/museo-de-antropologia-water-structure.jpg?width=746&amp;format=pjpg&amp;exif=0&amp;iptc=0" text:style-name="Internet_20_link" text:visited-style-name="Visited_20_Internet_20_Link">https://burst.shopifycdn.com/photos/museo-de-antropologia-water-structure.jpg?width=746&amp;format=pjpg&amp;exif=0&amp;iptc=0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quia_en_la_molina</dc:title>
  </office:meta>
</office:document-meta>
</file>