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esquiaren.com/esquiar-en-familia-en-andorra/" text:style-name="Internet_20_link" text:visited-style-name="Visited_20_Internet_20_Link">esquiar en familia en andorra</text:a><text:bookmark text:name="esquia_en_o_dino_a_calis"/> y hacer snowboard son dos deportes de invierno muy populares que a menudo se confunden entre sí. Ambos implican deslizarse por la nieve con la ayuda de tablas, pero hay diferencias significativas entre ambos que los hacen únicos en su propio estilo.</text:p>
      <text:p text:style-name="Text_20_body">Una de las principales diferencias entre el esquí y el snowboard es la posición de los pies. En el esquí, los pies están separados y apuntan en direcciones opuestas, lo que permite al esquiador hacer giros y cambios de dirección con mayor facilidad. En cambio, en el snowboard, ambos pies están colocados paralelamente en una sola tabla, lo que requiere un enfoque diferente para controlar la velocidad y la dirección.</text:p>
      <text:p text:style-name="Text_20_body">Otra diferencia notable entre ambos deportes es el equipo utilizado. Los esquiadores utilizan dos tablas, una para cada pie, junto con bastones para ayudar en el equilibrio y movimiento. En cambio, los snowboarders utilizan una sola tabla con fijaciones para ambos pies, lo que les permite maniobrar de una manera más simplificada y fluida. Además, los esquiadores suelen usar botas con una fijación rígida, mientras que los snowboarders utilizan botas más flexibles que les permiten tener más movilidad en sus pies.</text:p>
      <text:p text:style-name="Text_20_body">En cuanto a la técnica de navegación, hay diferencias significativas entre el esquí y el snowboard. En el esquí, los esquiadores utilizan los bastones para ayudar en los giros y mantener el equilibrio, mientras que en el snowboard, los snowboarders se basan en su peso y posición corporal para controlar la tabla y hacer giros. Esto significa que los snowboarders tienen que tener una mayor coordinación y equilibrio para poder deslizarse con eficacia por la nieve.</text:p>
      <text:p text:style-name="Text_20_body">Además, en términos de posibilidad de daños físicos, el esquí y el snowboard también presentan diferencias. Aunque ambos deportes pueden ser peligrosos si no se toman las precauciones adecuadas, algunos estudios sugieren que los snowboarders corren un mayor riesgo de lesiones en la muñeca y en la columna vertebral, mientras que los esquiadores tienen más probabilidades de sufrir lesiones en las rodillas y los tobillos. Por lo tanto, es  que los practicantes de ambos deportes utilicen el equipo de protección adecuado y sigan las recomendaciones de seguridad para minimizar el riesgo de lesiones.</text:p>
      <text:p text:style-name="Text_20_body">En términos de popularidad y accesibilidad, el esquí y el snowboard también presentan diferencias significativas. El esquí es un deporte más tradicional y con una larga historia, con una gran cantidad de resorts de esquí en todo el mundo que ofrecen una amplia gama de pistas y servicios para los aficionados. Por otro lado, el snowboard es un deporte más joven y moderno, que se ha popularizado en las últimas décadas entre los jóvenes y ha llevado al desarrollo de parques de nieve y half pipes especializados para los snowboarders.</text:p>
      <text:p text:style-name="Text_20_body">En resumen, esquiar y hacer snowboard son dos deportes de invierno que comparten algunas similitudes pero también presentan diferencias significativas en términos de técnica, equipo y riesgos asociados. Tanto los esquiadores como los snowboarders disfrutan de la emoción y la adrenalina de deslizarse por la nieve, y cada deporte tiene su propio estilo y características únicas que atraen a diferentes tipos de personas. Ya sea que prefieras esquiar o hacer snowboard, lo más importante es disfrutar de la experiencia y respetar las normas de seguridad para garantizar una jornada divertida y sin contratiempos en la montaña.(Image: <text:a xlink:type="simple" xlink:href="https://www.istockphoto.com/photos/class=" text:style-name="Internet_20_link" text:visited-style-name="Visited_20_Internet_20_Link">https://www.istockphoto.com/photos/cla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_o_dino_a_calis</dc:title>
  </office:meta>
</office:document-meta>
</file>