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po_t_del_comte"/>Baqueira Beret es sin duda uno de los destinos más populares para los amantes del esquí en España. Con su extensa área esquiable, modernas instalaciones y hermosos paisajes, este complejo turístico atrae a esquiadores de todo el mundo. Sin embargo, ¿qué opinan realmente los aficionados sobre esquiar en Baqueira Beret?</text:p>
      <text:p text:style-name="Text_20_body">(Image: <text:a xlink:type="simple" xlink:href="https://www.salzburgerland.com/de/wp-content/uploads/2020/01/dscf6552-1200x900.jpg" text:style-name="Internet_20_link" text:visited-style-name="Visited_20_Internet_20_Link">https://www.salzburgerland.com/de/wp-content/uploads/2020/01/dscf6552-1200x900.jpg</text:a>)Para algunos, Baqueira Beret es el paraíso del esquí. Sus pistas perfectamente cuidadas, su amplia variedad de recorridos para todos los niveles y la calidad de su nieve hacen de este destino una joya para los amantes de este deporte. “Siempre que puedo, elijo Baqueira Beret para esquiar. Las pistas son excelentes, la nieve es inmejorable y las vistas son impresionantes”, comenta María Martínez, una esquiadora entusiasta.</text:p>
      <text:p text:style-name="Text_20_body">(Image: <text:a xlink:type="simple" xlink:href="https://images.squarespace-cdn.com/content/v1/5a3bb03b4c326d76de73ddaa/1586850421053-CBB0XVERUQL3RDI5RB3Q/The_Common_Wanderer_-14.jpg" text:style-name="Internet_20_link" text:visited-style-name="Visited_20_Internet_20_Link">https://images.squarespace-cdn.com/content/v1/5a3bb03b4c326d76de73ddaa/1586850421053-CBB0XVERUQL3RDI5RB3Q/The_Common_Wanderer_-14.jpg</text:a>)Además de la calidad de sus pistas, Baqueira Beret destaca por sus modernas instalaciones y servicios. Los remontes son rápidos y eficientes, lo que permite a los esquiadores aprovechar al máximo su tiempo en la montaña. Además, el complejo cuenta con una amplia oferta de restaurantes y tiendas, lo que facilita la estancia de los visitantes y añade un toque de lujo a la experiencia. “En Baqueira Beret no solo disfrutas del esquí, también puedes relajarte en sus restaurantes y tiendas de lujo. Es el lugar perfecto para unas vacaciones de invierno”, afirma Pablo Rodríguez, otro aficionado al esquí.</text:p>
      <text:p text:style-name="Text_20_body">Sin embargo, no todos los opinan lo mismo. Algunos esquiadores critican los altos precios de Baqueira Beret, que lo convierten en un destino inaccesible para muchos. “Me encantaría esquiar en Baqueira Beret, pero los precios son simplemente demasiado altos para mi bolsillo. Prefiero buscar destinos más asequibles”, comenta Laura Sánchez, una esquiadora ocasional.</text:p>
      <text:p text:style-name="Text_20_body">Además, hay quienes critican la masificación de la estación, especialmente durante los fines de semana y en temporada alta. Para muchos, las largas colas en los remontes y la aglomeración de gente en las pistas pueden restarle encanto a la experiencia. “Baqueira Beret es un destino fantástico, pero en determinados momentos puede resultar demasiado concurrido. A veces es difícil disfrutar de la montaña con tanta gente alrededor”, señala Javier Gómez, un esquiador experimentado.</text:p>
      <text:p text:style-name="Text_20_body">Por otro lado, algunos esquiadores destacan la falta de variedad en las pistas de Baqueira Beret. Aunque el complejo cuenta con una amplia oferta de recorridos para todos los niveles, algunos critican la falta de pistas negras o de mayor dificultad. “Baqueira Beret es genial para los esquiadores principiantes o intermedios, pero para los más avanzados puede resultar un poco aburrido. Echo de menos pistas más difíciles y desafiantes”, comenta Carlos López, un esquiador experto.</text:p>
      <text:p text:style-name="Text_20_body">En resumen, las opiniones sobre esquiar en Baqueira Beret están divididas entre los aficionados. Para muchos, este destino es sinónimo de calidad, lujo y diversión. Sin embargo, otros critican sus altos precios, la masificación de la estación y la falta de variedad en las pistas. En última instancia, la elección <text:a xlink:type="simple" xlink:href="https://esquiaren.com/forfait-de-temporada-en-ordino-arcalis/" text:style-name="Internet_20_link" text:visited-style-name="Visited_20_Internet_20_Link">forfait de temporada en ordino arcalis</text:a> esquiar en Baqueira Beret  de las preferencias de cada esquiador y del tipo de experiencia que esté buscan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po_t_del_comte</dc:title>
  </office:meta>
</office:document-meta>
</file>