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quia_en_sie_a_nevada"/>El invierno ha llegado y con él la temporada de esquí. Para muchos amantes de los deportes de invierno, es momento de sacar los esquís y dirigirse a las montañas para disfrutar de la nieve. Sin embargo, además de contar con el equipo adecuado, es imprescindible saber qué ropa llevar para esquiar de manera segura y cómoda.</text:p>
      <text:p text:style-name="Text_20_body">La ropa para esquiar debe cumplir dos funciones principales: proteger del frío y mantenernos secos. A continuación, te presentamos una guía para elegir la vestimenta adecuada para tu día en las pistas.</text:p>
      <text:p text:style-name="Text_20_body">Capas:</text:p>
      <text:p text:style-name="Text_20_body">La clave para mantenerse abrigado y seco mientras esquiamos es vestirnos por capas. La primera capa, la que está en contacto directo con la piel, debe ser una prenda térmica que permita la transpiración y aleje la humedad de nuestra piel. Existen muchas opciones en el mercado, desde prendas de lana merino hasta materiales sintéticos de secado rápido.</text:p>
      <text:p text:style-name="Text_20_body">La segunda capa es la que proporciona el aislamiento térmico. Un buen suéter o chaqueta térmica de materiales como el polartec o pluma de ganso funcionarán perfectamente para mantener el calor corporal. Por último, la  es la capa exterior que actúa como barrera contra el viento, la lluvia y la nieve. Una chaqueta y pantalón impermeables y respirables son fundamentales para mantenernos protegidos de las inclemencias climáticas.</text:p>
      <text:p text:style-name="Text_20_body">(Image: <text:a xlink:type="simple" xlink:href="https://p1.pxfuel.com/preview/80/417/70/ski-lift-fog-cable-car-chairlift.jpg" text:style-name="Internet_20_link" text:visited-style-name="Visited_20_Internet_20_Link">https://p1.pxfuel.com/preview/80/417/70/ski-lift-fog-cable-car-chairlift.jpg</text:a>)Chaqueta y pantalón:</text:p>
      <text:p text:style-name="Text_20_body">La chaqueta y el pantalón son dos prendas imprescindibles para cualquier esquiador. Opta por prendas impermeables y transpirables, con costuras selladas y ajustes para evitar la entrada de nieve. Además, es recomendable que la chaqueta cuente con capucha y que el pantalón incluya refuerzos en las zonas de mayor desgaste, como las rodillas y los tobillos.</text:p>
      <text:p text:style-name="Text_20_body">Guantes y gorro:</text:p>
      <text:p text:style-name="Text_20_body">Mantener las manos y la cabeza abrigadas es vital para evitar la pérdida de calor corporal. Busca unos guantes impermeables y térmicos con buen agarre, que te permitan manipular fácilmente las sujeciones de los bastones y las fijaciones de los esquís. Además, un gorro o pasamontañas que cubra las orejas te protegerá del frío y el viento.</text:p>
      <text:p text:style-name="Text_20_body">Calcetines:</text:p>
      <text:p text:style-name="Text_20_body">Los calcetines son una de las prendas más importantes para esquiar. Opta por unos calcetines técnicos de materiales sintéticos o lana merino que alejen la humedad de los pies y mantengan la temperatura adecuada. Evita los calcetines de algodón, ya que retienen la humedad y pueden provocar ampollas.</text:p>
      <text:p text:style-name="Text_20_body">Gafas de sol o máscara:</text:p>
      <text:p text:style-name="Text_20_body">Proteger los ojos de la radiación solar y la nieve es fundamental mientras esquiamos. Unas buenas gafas de sol con protección UV o una máscara de nieve con lentes intercambiables te proporcionarán la visibilidad necesaria y protegerán tus ojos de posibles lesiones.</text:p>
      <text:p text:style-name="Text_20_body">Accesorios:</text:p>
      <text:p text:style-name="Text_20_body">No olvides llevar contigo algunos accesorios imprescindibles para tu día en las pistas. Un buff o cuello térmico te protegerá del frío en el cuello y la cara, y un par <text:a xlink:type="simple" xlink:href="https://esquiaren.com/ofertas-de-forfaits-en-vallnord/" text:style-name="Internet_20_link" text:visited-style-name="Visited_20_Internet_20_Link">Ofertas de forfaits en Vallnord</text:a> polainas evitarán que la nieve entre en las botas. Además, es recomendable llevar un protector solar de alta protección, ya que la radiación solar en la montaña es intensa y puede provocar quemaduras.</text:p>
      <text:p text:style-name="Text_20_body">En resumen, vestirse adecuadamente para esquiar implica elegir prendas técnicas y funcionales que nos protejan del frío y la humedad. Invierte en ropa de calidad y no escatimes en accesorios que te garanticen una jornada confortable en la nieve. ¡Prepárate para disfrutar al máximo de la temporada de esquí con la vestimenta adecuad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quia_en_sie_a_nevada</dc:title>
  </office:meta>
</office:document-meta>
</file>