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sistema_penibetico"/>Los Pirineos son conocidos por ser el hogar de algunas de las estaciones de esquí más impresionantes de Europa. Con vistas panorámicas de montañas nevadas y pistas de clase mundial, es el destino perfecto para aquellos que buscan la emoción de deslizarse por la nieve.</text:p>
      <text:p text:style-name="Text_20_body">Una de las  de esquí más populares de los Pirineos es Baqueira-Beret, ubicada en el Valle de Arán en España. Con más de 160 kilómetros de pistas de esquí y una altura máxima de 2510 metros, Baqueira-Beret es el lugar ideal para los esquiadores de todos los niveles. Las pistas son amplias y perfectamente cuidadas, lo que las convierte en un sueño para aquellos que buscan la máxima diversión en la nieve.</text:p>
      <text:p text:style-name="Text_20_body">Otra estación de esquí destacada en los Pirineos es Grandvalira, situada en Andorra. Con más de 200 kilómetros de pistas y un desnivel de 1000 metros, Grandvalira es el destino perfecto para los más experimentados. Sus pistas ofrecen una gran variedad de terrenos, desde pistas suaves para principiantes hasta descensos empinados para los expertos. Además, la estación cuenta con una amplia gama de servicios, como alquiler de equipos, escuelas de esquí y restaurantes de alta calidad.</text:p>
      <text:p text:style-name="Text_20_body">(Image: <text:a xlink:type="simple" xlink:href="https://picography.co/page/1/600" text:style-name="Internet_20_link" text:visited-style-name="Visited_20_Internet_20_Link">https://picography.co/page/1/600</text:a>)Para aquellos que buscan una experiencia más familiar, la estación de esquí de Saint-Lary-Soulan en Francia es la opción perfecta. Con un ambiente acogedor y pistas suaves, Saint-Lary-Soulan es ideal para esquiadores de todas las edades y niveles. Además, la estación cuenta con una amplia gama de actividades fuera de las pistas, como raquetas <text:a xlink:type="simple" xlink:href="https://esquiaren.com/ofertas-de-forfaits-en-pal-arinsal/" text:style-name="Internet_20_link" text:visited-style-name="Visited_20_Internet_20_Link">ofertas de forfaits en pal arinsal</text:a> nieve, trineo y rutas de senderismo.</text:p>
      <text:p text:style-name="Text_20_body">Por otro lado, la estación de esquí de Formigal en España es conocida por ser una de las más grandes de los Pirineos. Con más de 170 kilómetros de pistas y un desnivel de 750 metros, Formigal ofrece una experiencia única para los amantes del esquí. Además, la estación cuenta con una gran cantidad de servicios, como escuelas de esquí, alquiler de equipos y restaurantes con vistas panorámicas.</text:p>
      <text:p text:style-name="Text_20_body">Otra estación de esquí que no se puede dejar de mencionar es La Molina en España. Con más de 50 kilómetros de pistas y un desnivel de 765 metros, La Molina es ideal para aquellos que buscan una experiencia más tranquila en la nieve. La estación cuenta con una amplia gama de servicios, como escuelas de esquí, alquiler de equipos y restaurantes con una deliciosa gastronomía local.</text:p>
      <text:p text:style-name="Text_20_body">En resumen, los Pirineos son el destino perfecto para los amantes de la nieve y el esquí. Con una amplia variedad de estaciones de esquí para elegir, cada una con su propio encanto y características únicas, no hay escasez de diversión en la nieve en esta impresionante cordillera. Así que no lo pienses más y prepárate para disfrutar de una aventura invernal inolvidable en los Pirineos. ¡Las mejores estaciones de esquí te están esper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sistema_penibetico</dc:title>
  </office:meta>
</office:document-meta>
</file>