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squia_en_valdelina_es"/>La temporada de esquí está en pleno apogeo y Sierra Nevada se ha convertido en uno de los destinos preferidos por los amantes de este deporte. Con sus impresionantes pistas y paisajes de ensueño, esta estación de esquí en la provincia de Granada es un lugar perfecto para  de la nieve y pasar un día inolvidable en familia o con amigos. Pero, ¿cuáles son los precios para esquiar en Sierra Nevada?</text:p>
      <text:p text:style-name="Text_20_body">Para aquellos que buscan una experiencia económica pero de calidad, Sierra Nevada ofrece una variedad de opciones para todos los presupuestos. Uno de los paquetes más populares es el pase de día, que permite acceder a todas las pistas durante una jornada completa. El precio de este pase varía dependiendo de la temporada y el día de la semana, con tarifas más económicas para entre semana y precios más altos para los fines de semana y festivos. En general, el costo de un pase de día en Sierra Nevada oscila entre los 40 y los 60 euros.</text:p>
      <text:p text:style-name="Text_20_body">(Image: <text:a xlink:type="simple" xlink:href="https://dribbble.com/search/shots/popular/20src=" text:style-name="Internet_20_link" text:visited-style-name="Visited_20_Internet_20_Link">https://dribbble.com/search/shots/popular/20src=</text:a>)Para aquellos que desean esquiar durante varios días, Sierra Nevada también ofrece paquetes de varios días que incluyen el alojamiento en uno de los hoteles de la estación. Estos paquetes suelen ser una opción conveniente para aquellos que desean disfrutar de varios días de esquí sin tener que preocuparse por encontrar alojamiento por separado. Los precios de estos paquetes varían dependiendo de la duración de la estancia y el tipo de alojamiento, pero suelen oscilar entre los 300 y los 800 euros por persona.</text:p>
      <text:p text:style-name="Text_20_body">Además de los pases y paquetes de varios días, Sierra Nevada también ofrece una variedad de descuentos y promociones para aquellos que deseen esquiar a un precio más económico. Por ejemplo, la estación ofrece descuentos para estudiantes, familias numerosas y grupos, así como promociones especiales durante determinadas fechas. También es posible adquirir un pase de temporada, que permite <text:a xlink:type="simple" xlink:href="https://esquiaren.com/punto-de-nieve-santa-ines/" text:style-name="Internet_20_link" text:visited-style-name="Visited_20_Internet_20_Link">Esquiar en Punto de Nieve Santa Inés</text:a> durante toda la temporada a un precio más económico.</text:p>
      <text:p text:style-name="Text_20_body">Para aquellos que desean alquilar el equipo de esquí, Sierra Nevada cuenta con una amplia variedad de tiendas de alquiler que ofrecen equipos de última generación a precios competitivos. El alquiler de un equipo completo suele costar entre 20 y 40 euros por día, dependiendo del tipo de equipo y la duración del alquiler. Además, la estación ofrece servicios de guarda esquís para aquellos que desean dejar su equipo de forma segura mientras disfrutan de las pistas.</text:p>
      <text:p text:style-name="Text_20_body">En cuanto a la restauración, Sierra Nevada cuenta con una gran variedad de restaurantes y bares donde los esquiadores pueden disfrutar de deliciosas comidas y bebidas después de un día en las pistas. Los precios de la comida y la bebida varían dependiendo del establecimiento, pero en general, se pueden encontrar opciones para todos los bolsillos. Desde comidas rápidas y económicas hasta platos gourmet, hay algo para todos los gustos en Sierra Nevada.</text:p>
      <text:p text:style-name="Text_20_body">(Image: <text:a xlink:type="simple" xlink:href="https://dribbble.com/search/shots/popular/20src=" text:style-name="Internet_20_link" text:visited-style-name="Visited_20_Internet_20_Link">https://dribbble.com/search/shots/popular/20src=</text:a>)En resumen, esquiar en Sierra Nevada no tiene por qué ser un lujo inalcanzable. Con una amplia variedad de opciones para todos los presupuestos, esta estación de esquí en Granada se ha convertido en un destino accesible para aquellos que desean disfrutar de la nieve y pasar un día inolvidable en la montaña. Con precios competitivos, descuentos y promociones, Sierra Nevada se ha consolidado como uno de los destinos preferidos por los amantes del esquí en España. ¡No te pierdas la oportunidad de disfrutar de la nieve en Sierra Nevada a un precio asequi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squia_en_valdelina_es</dc:title>
  </office:meta>
</office:document-meta>
</file>