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quia_en_valdesqui"/>Esquiar es una actividad emocionante y divertida que atrae a personas de todas las edades. Aunque puede parecer un poco intimidante para aquellos que nunca lo han intentado antes, con los consejos adecuados y un poco de práctica, <text:a xlink:type="simple" xlink:href="https://esquiaren.com/sistema-iberico/" text:style-name="Internet_20_link" text:visited-style-name="Visited_20_Internet_20_Link">Esquiar en Sistema Ibérico</text:a> puede convertirse en una actividad favorita para disfrutar durante los meses de invierno. </text:p>
      <text:p text:style-name="Text_20_body">Antes de aventurarse en las pistas, es importante recordar que es fundamental seguir las recomendaciones de seguridad y tomar precauciones para evitar lesiones. A continuación, se presentan algunos consejos útiles para aquellos que están a punto de esquiar por primera vez.</text:p>
      <text:p text:style-name="Text_20_body">(Image: <text:a xlink:type="simple" xlink:href="https://picography.co/page/1/600" text:style-name="Internet_20_link" text:visited-style-name="Visited_20_Internet_20_Link">https://picography.co/page/1/600</text:a>)Antes de comenzar a esquiar, es importante tomar algunas clases de esquí con un instructor calificado. Aprender la técnica adecuada desde el principio te ayudará a sentirte más seguro y a evitar lesiones. Un instructor también puede enseñarte cómo poner y quitarte los esquís correctamente, cómo controlar la velocidad y cómo girar con seguridad.</text:p>
      <text:p text:style-name="Text_20_body">Cuando elijas tu equipo de esquí, asegúrate de que sea adecuado para tu nivel de habilidad. Optar por esquís más cortos y flexibles facilitará tu aprendizaje y te ayudará a sentirte más cómodo en las pistas. También es importante elegir botas de esquí que sean cómodas y se ajusten correctamente, ya que esto te ayudará a tener un mejor control sobre tus movimientos.</text:p>
      <text:p text:style-name="Text_20_body">Antes de comenzar a esquiar, es importante calentar y estirar los músculos para evitar lesiones. Dedica unos minutos a realizar algunos ejercicios de calentamiento, como estiramientos de piernas y brazos, antes de dirigirte a las pistas. Además, asegúrate de mantenerte hidratado y llevar contigo algunos aperitivos para mantener tu energía durante el día.</text:p>
      <text:p text:style-name="Text_20_body">Una vez que estés en las pistas, es importante recordar que la seguridad es la prioridad número uno. Siempre esquía dentro de tus límites y no te aventures en pistas que estén por encima de tu nivel de habilidad. Además, es importante respetar las normas de conducción en las pistas y ceder el paso a los esquiadores más rápidos.</text:p>
      <text:p text:style-name="Text_20_body">Para mejorar tu técnica de esquí, practica girar en pistas fáciles y poco inclinadas. Comienza realizando giros suaves y gradualmente aumenta la velocidad y la inclinación a medida que te sientas más cómodo en tus esquís. Recuerda mantener el peso centrado en tus esquís y mirar hacia adelante en todo momento para mantener el equilibrio y la dirección.</text:p>
      <text:p text:style-name="Text_20_body">Si te sientes inseguro o necesitas ayuda, no dudes en pedir consejo a otros esquiadores más experimentados o acudir a un instructor para que te ayude a mejorar tu técnica. Recuerda que es normal cometer errores al principio, pero con práctica y paciencia, pronto te sentirás más seguro y cómodo en las pistas.</text:p>
      <text:p text:style-name="Text_20_body">Después de un día de esquí, es importante relajarse y descansar para recuperar energías. Aprovecha para disfrutar de un baño caliente, masaje o una buena comida para recargar tus . Además, no olvides mantenerte activo durante toda la temporada de esquí para mantener tu forma física y mejorar tu técnica con el tiempo.</text:p>
      <text:p text:style-name="Text_20_body">En resumen, esquiar por primera vez puede ser una experiencia emocionante y gratificante si se siguen los consejos adecuados y se toman las precauciones necesarias. Con un poco de práctica y paciencia, pronto te convertirás en un esquiador experimentado capaz de disfrutar al máximo de esta apasionante actividad. ¡Así que ponte tus esquís y disfruta de las pist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quia_en_valdesqui</dc:title>
  </office:meta>
</office:document-meta>
</file>