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valdezca_ay"/>Las montañas llegaron con su manto blanco para recibir a los amantes del invierno, y con ello, la oportunidad perfecta para aventurarse en las clases de esquí para debutantes. Las estaciones de esquí de nuestra región se encuentran alistándose para recibir a aquellos que, con entusiasmo y curiosidad, buscan aprender los secretos de este deporte invernal.(Image: <text:a xlink:type="simple" xlink:href="https://media.istockphoto.com/id/1409931022/de/foto/mann-in-gelber-jacke-sitzt-auf-einer-hA4ngebrBCcke-BCber-einen-see-in-olpererhBCtte-B6sterreich.jpg?b=1&amp;s=170x170&amp;k=20&amp;c=y9tXkdvK7PDkjNcodIlO4LnYdvcnRiCntu4cC6evxu0=" text:style-name="Internet_20_link" text:visited-style-name="Visited_20_Internet_20_Link">https://media.istockphoto.com/id/1409931022/de/foto/mann-in-gelber-jacke-sitzt-auf-einer-hA4ngebrBCcke-BCber-einen-see-in-olpererhBCtte-B6sterreich.jpg?b=1&amp;s=170x170&amp;k=20&amp;c=y9tXkdvK7PDkjNcodIlO4LnYdvcnRiCntu4cC6evxu0=</text:a>) Estas clases, diseñadas especialmente para principiantes, no solo brindan la oportunidad de adentrarse en el mundo del esquí, sino que también permiten disfrutar de las maravillas visuales que la nieve nos regala.</text:p>
      <text:p text:style-name="Text_20_body">En el corazón de las montañas, encaramado a gran altitud, se encuentra el lugar perfecto para recibir a aquellos que desean aprender el arte del esquí. Las clases de esquí para debutantes se han convertido en una opción muy demandada, ya que ofrecen la posibilidad de aprender de la mano de expertos instructores, adquiriendo las habilidades necesarias para desenvolverse en las pistas de forma segura y con confianza.</text:p>
      <text:p text:style-name="Text_20_body">El primer paso para adentrarse en este fascinante mundo blanco es encontrar el lugar ideal donde recibir las clases de esquí para debutantes. Nuestra región cuenta con una amplia variedad de estaciones de esquí, cada una con su propia magia y peculiaridades. Entre las opciones más populares se encuentran las famosas estaciones de esquí de Sierra Nevada y Formigal, donde la calidad de sus pistas y servicios es reconocida a nivel internacional.</text:p>
      <text:p text:style-name="Text_20_body">Una vez seleccionado el destino, los futuros esquiadores debutantes pueden disfrutar de un programa adaptado a sus necesidades. Las clases de esquí para debutantes se dividen en diferentes niveles, de modo que cada alumno pueda avanzar a su ritmo y de acuerdo a sus aptitudes. Desde el nivel básico, que implica aprender los movimientos y técnicas básicas, hasta el nivel intermedio, donde se perfeccionan las destrezas y se enfrentan retos más exigentes, todos los niveles están diseñados para garantizar una experiencia de aprendizaje enriquecedora y divertida.</text:p>
      <text:p text:style-name="Text_20_body">El éxito <text:a xlink:type="simple" xlink:href="https://esquiaren.com/forfait-de-temporada-en-pal-arinsal/" text:style-name="Internet_20_link" text:visited-style-name="Visited_20_Internet_20_Link">forfait de temporada en pal arinsal</text:a> estas  en la experiencia y profesionalidad de los instructores. Los expertos en esquí son verdaderos apasionados de este deporte, capaces de transmitir su conocimiento y amor por el esquí a sus alumnos. La paciencia, la motivación y la técnica pedagógica son algunas de las características que identifican a estos expertos, quienes están dispuestos a acompañar a los debutantes en cada paso de su aventura blanca.</text:p>
      <text:p text:style-name="Text_20_body">No hay que preocuparse si no se cuenta con el equipo necesario para las clases de esquí para debutantes. Las estaciones de esquí ponen a disposición de los alumnos alquiler de equipos de alta calidad, que incluyen esquís, bastones, botas y cascos.(Image: <text:a xlink:type="simple" xlink:href="https://media.istockphoto.com/id/1369171053/de/foto/gruppe-sportlicher-menschen-wandert-bei-sonnenuntergang-mit-rucksA4cken-in-den-bergen.jpg?b=1&amp;s=170x170&amp;k=20&amp;c=TSaDd_KyY9ZS8XafUu3xEwGO0AFVqyI2Cpr92rF-1J4=" text:style-name="Internet_20_link" text:visited-style-name="Visited_20_Internet_20_Link">https://media.istockphoto.com/id/1369171053/de/foto/gruppe-sportlicher-menschen-wandert-bei-sonnenuntergang-mit-rucksA4cken-in-den-bergen.jpg?b=1&amp;s=170x170&amp;k=20&amp;c=TSaDd_KyY9ZS8XafUu3xEwGO0AFVqyI2Cpr92rF-1J4=</text:a>) De esta manera, los estudiantes podrán dedicarse únicamente a disfrutar de la experiencia sin preocuparse por el equipo.</text:p>
      <text:p text:style-name="Text_20_body">Las clases de esquí para debutantes no solo se enfocan en la técnica, sino también en la seguridad en las pistas. Los instructores no solo enseñan a deslizarse por la nieve con gracia y estilo, sino que también aseguran que los debutantes conozcan las normas de seguridad básicas y las señales en las pistas. Esto es fundamental para evitar accidentes y disfrutar al máximo del deporte.</text:p>
      <text:p text:style-name="Text_20_body">Además de las clases en sí, las estaciones de esquí también ofrecen una amplia gama de actividades complementarias. Desde paseos en trineo, excursiones en raquetas de nieve hasta la posibilidad de disfrutar de un relajante spa después de la jornada de esquí. Sin duda, estas actividades adicionales enriquecen la experiencia y permiten descubrir otros aspectos de la montaña invernal.</text:p>
      <text:p text:style-name="Text_20_body">En resumen, las clases de esquí para debutantes son la puerta de entrada a un deporte apasionante y lleno de emociones. Las montañas nos esperan con su manto blanco para ofrecernos la oportunidad de aprender a deslizarnos por la nieve con estilo y seguridad. Con expertos instructores dispuestos a acompañarnos en cada paso, el esquí se convierte en una experiencia enriquecedora y divertida que no puede perderse. Así que, ¿qué estás esperando? Empaca tus maletas, ponte tus mejores guantes y prepárate para disfrutar de esta increíble aventura blanca en las clases de esquí para debutantes. ¡No te arrepentir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valdezca_ay</dc:title>
  </office:meta>
</office:document-meta>
</file>