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quia_en_vall_de_nu_ia"/>(Image: <text:a xlink:type="simple" xlink:href="https://upload.wikimedia.org/wikipedia/commons/e/eb/Ice_hockey_pictogram.svg" text:style-name="Internet_20_link" text:visited-style-name="Visited_20_Internet_20_Link">https://upload.wikimedia.org/wikipedia/commons/e/eb/Ice_hockey_pictogram.svg</text:a>)Con la llegada del invierno, muchos amantes de la nieve comienzan a planificar sus escapadas para disfrutar de las pistas y la belleza de los paisajes nevados. España, a pesar de no ser un país conocido por sus estaciones de esquí, cuenta con una amplia variedad de destinos donde los aficionados pueden disfrutar de este deporte de invierno.</text:p>
      <text:p text:style-name="Text_20_body">Uno de los destinos más populares para esquiar en España es Sierra Nevada, ubicada en la provincia de Granada. Con más de 100 kilómetros esquiables y una gran variedad de pistas para todos los niveles, Sierra Nevada es una excelente opción tanto para principiantes como para esquiadores experimentados. Además, esta estación de esquí cuenta con una ubicación privilegiada, ya que se encuentra a solo una hora y media de la costa, lo que permite a los visitantes combinar la práctica del esquí con unas vacaciones en la playa.</text:p>
      <text:p text:style-name="Text_20_body">Otro destino destacado para esquiar en España es Baqueira Beret, en el Pirineo catalán. Con más de 160 kilómetros esquiables y una altitud que supera los 2,500 metros, Baqueira Beret es una de las estaciones de esquí más grandes y populares de la Península Ibérica. Además, su ubicación en el Valle de Arán, rodeado de impresionantes paisajes de montaña, hacen de este destino un lugar único para los amantes de la nieve.</text:p>
      <text:p text:style-name="Text_20_body">Para aquellos que prefieren un ambiente más tranquilo y familiar, Astún, en el Pirineo aragonés, es una excelente opción. Con más de 40 kilómetros esquiables y una gran variedad de pistas para todos los niveles, Astún es ideal para pasar unos días de esquí en familia. Además, esta estación de esquí cuenta con una ubicación privilegiada, cerca de la frontera con Francia, lo que permite a los visitantes combinar la práctica del esquí con una visita a la vecina estación de esquí de Candanchú.</text:p>
      <text:p text:style-name="Text_20_body">Otro destino recomendado para esquiar en España es Formigal, también en el Pirineo aragonés. Con más de 170 kilómetros esquiables y una altitud que supera los 2,000 metros, Formigal es una de las estaciones de esquí más grandes de España. Además, su ubicación en el Valle de Tena, rodeado de impresionantes paisajes de montaña, hacen de este destino un lugar único para los amantes de la nieve.</text:p>
      <text:p text:style-name="Text_20_body">En la comunidad autónoma de Cataluña, también encontramos la estación de esquí de La Molina, una de las más antiguas de España. Con más de 50 kilómetros esquiables y una altitud que supera los 2,500 metros, La Molina es una excelente opción para los amantes del esquí alpino. Además, esta estación de esquí cuenta con una amplia variedad de servicios e instalaciones para garantizar una experiencia inolvidable en la nieve.</text:p>
      <text:p text:style-name="Text_20_body">En la región de Aragón, encontramos la estación de esquí de Cerler, ubicada en el Valle de Benasque. Con más de 80 kilómetros esquiables y una altitud que supera los 2,600 metros, Cerler es una de las estaciones de esquí más altas de los Pirineos. Además, su ubicación en un entorno natural privilegiado, rodeado de picos de más de 3,000 metros de altura, hacen de este destino un lugar único para los  de la nieve.</text:p>
      <text:p text:style-name="Text_20_body">Por último, en la comunidad autónoma de Navarra, encontramos la estación de esquí de Formigal, ubicada en el Valle de Roncal. Con más <text:a xlink:type="simple" xlink:href="https://esquiaren.com/ofertas-de-forfaits-en-ordino-arcalis/" text:style-name="Internet_20_link" text:visited-style-name="Visited_20_Internet_20_Link">ofertas de forfaits en ordino arcalis</text:a> 30 kilómetros esquiables y una altitud que supera los 2,000 metros, Formigal es una excelente opción para los amantes del esquí alpino. Además, esta estación de esquí cuenta con una ubicación privilegiada, cerca de la frontera con Francia, lo que permite a los visitantes combinar la práctica del esquí con una visita a la vecina estación de esquí de Candanchú.</text:p>
      <text:p text:style-name="Text_20_body">En resumen, España cuenta con una amplia variedad de destinos para esquiar en sus montañas, desde estaciones de esquí de renombre internacional hasta lugares más tranquilos y familiares. Sea cual sea tu nivel o preferencia, seguro encontrarás el lugar perfecto para disfrutar de la nieve y la emoción de deslizarte por sus pistas. ¿A qué estás esperando para planificar tu próxima escapada a la nieve? ¡Ven y disfruta de la magia del invierno en las estaciones de esquí de Españ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quia_en_vall_de_nu_ia</dc:title>
  </office:meta>
</office:document-meta>
</file>