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vallte_2000"/>El esquí y el snowboard son dos de los deportes más populares de invierno que se practican en las montañas nevadas de todo el mundo. Ambos son emocionantes y desafiantes, pero existen diferencias fundamentales entre ellos que pueden influir en la elección de un deporte sobre el otro. En este artículo, exploraremos las diferencias entre el esquí y el snowboard para ayudar a los entusiastas de los deportes de invierno a tomar una decisión informada sobre cuál es el adecuado para ellos.</text:p>
      <text:p text:style-name="Text_20_body">Una de las diferencias más evidentes entre el esquí y el snowboard es el equipo utilizado. En el esquí, los deportistas llevan un par de esquís largos unidos a sus botas, mientras que en el snowboard, los deportistas llevan una tabla corta y ancha que se sujeta a sus pies. Esto afecta la forma en que se mueven los deportistas en la nieve y cómo interactúan con ella. Los esquiadores pueden maniobrar con cada pierna por separado y moverse de lado a lado en la nieve, mientras que los snowboarders se deslizan con ambos pies juntos y se inclinan hacia los bordes de su tabla para girar.</text:p>
      <text:p text:style-name="Text_20_body">(Image: <text:a xlink:type="simple" xlink:href="https://media.istockphoto.com/id/177536474/de/foto/skilift-im-engelberg.jpg?b=1&amp;s=170x170&amp;k=20&amp;c=XTuoceHM5-v9GO0L5CrntoMuq-tRzDKeH_C7jUKnrIw=" text:style-name="Internet_20_link" text:visited-style-name="Visited_20_Internet_20_Link">https://media.istockphoto.com/id/177536474/de/foto/skilift-im-engelberg.jpg?b=1&amp;s=170x170&amp;k=20&amp;c=XTuoceHM5-v9GO0L5CrntoMuq-tRzDKeH_C7jUKnrIw=</text:a>)Otra diferencia clave entre el esquí y el snowboard es la técnica de frenado. En el esquí, los deportistas utilizan principalmente el borde interno de sus esquís y sus bastones para frenar y detenerse, mientras que en el snowboard, los deportistas se  hacia atrás y aplican presión sobre el borde trasero de su tabla para frenar. Esta diferencia puede ser significativa para los principiantes que están aprendiendo a controlar su velocidad y a detenerse <text:a xlink:type="simple" xlink:href="https://esquiaren.com/ofertas-de-forfaits-en-vallnord/" text:style-name="Internet_20_link" text:visited-style-name="Visited_20_Internet_20_Link">Ofertas de forfaits en Vallnord</text:a> manera segura en la nieve.</text:p>
      <text:p text:style-name="Text_20_body">La postura es otra diferencia importante entre el esquí y el snowboard. En el esquí, los deportistas se enfrentan hacia adelante con los pies separados en paralelo, mientras que en el snowboard, los deportistas se enfrentan hacia un lado con los pies juntos en un ángulo. Esta diferencia en la postura afecta la forma en que los deportistas se mueven y giran en la nieve, y puede influir en su estilo y técnica en la montaña.</text:p>
      <text:p text:style-name="Text_20_body">Además de las diferencias en el equipo, la técnica y la postura, también existen diferencias culturales y de estilo entre el esquí y el snowboard. Mientras que el esquí ha sido tradicionalmente asociado con la elegancia y la sofisticación, el snowboard ha sido considerado más rebelde y audaz. Esta distinción puede influir en la percepción pública de cada deporte y en la comunidad de deportistas que los practican.</text:p>
      <text:p text:style-name="Text_20_body">A pesar de estas diferencias, tanto el esquí como el snowboard ofrecen una experiencia emocionante y desafiante en la nieve. Ambos deportes requieren habilidad, concentración y resistencia física, y pueden ser una excelente manera de disfrutar del invierno y mantenerse activo en los meses más fríos del año. Sin importar si se elige el esquí o el snowboard, lo más importante es divertirse y disfrutar de la belleza de las montañas cubiertas de nieve.</text:p>
      <text:p text:style-name="Text_20_body">(Image: <text:a xlink:type="simple" xlink:href="https://media.istockphoto.com/id/528418173/de/foto/powder-heli-skiing.jpg?b=1&amp;s=170x170&amp;k=20&amp;c=7x_qpILejMdcD-6Ikc7rNt2EDCIOcmuqtVRL4hGPXrI=" text:style-name="Internet_20_link" text:visited-style-name="Visited_20_Internet_20_Link">https://media.istockphoto.com/id/528418173/de/foto/powder-heli-skiing.jpg?b=1&amp;s=170x170&amp;k=20&amp;c=7x_qpILejMdcD-6Ikc7rNt2EDCIOcmuqtVRL4hGPXrI=</text:a>)En conclusión, el esquí y el snowboard son dos de los deportes de invierno más populares que se practican en todo el mundo. A pesar de que comparten similitudes, como el hecho de deslizarse por la nieve, también tienen diferencias fundamentales en su equipamiento, técnica, postura y cultura. Al explorar estas diferencias, los entusiastas de los deportes de invierno pueden tomar una decisión informada sobre cuál de estos deportes es el adecuado para ellos y disfrutar de una experiencia única en la montaña. ¡Diviértete en la nieve, ya sea esquiando o snowbo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vallte_2000</dc:title>
  </office:meta>
</office:document-meta>
</file>