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sential_guide_to_live_toto_esults"/>While sports betting is usually a thrilling and entertaining endeavor, responsible gambling is paramount. Verified sports activities betting websites typically promote accountable playing measures, together with setting betting limits and offering self-exclusion options. This ensures that bettors gamble within their means and mitigates the risk of downside playing.</text:p>
      <text:p text:style-name="Text_20_body">Additionally, correct verification helps in evaluating the quality of video games and providers supplied. Verified websites are likely to associate with reputable sport suppliers, guaranteeing fair play and high-quality gaming experiences. Verifying a web site can prevent users from experiencing technical issues or unfair practices that would wreck their betting experience.</text:p>
      <text:p text:style-name="Text_20_body">The adrenaline rush from stay betting is unparalleled. It presents an interactive experience that traditional betting lacks. When you know the most recent outcomes, it’s easier to position worthwhile bets during a recreation. This dynamic nature of betting creates a <text:a xlink:type="simple" xlink:href="https://littuber.online/@karolmanna201?page=about" text:style-name="Internet_20_link" text:visited-style-name="Visited_20_Internet_20_Link">more info</text:a> thrilling environment that pulls each skilled and novice bettors.</text:p>
      <text:p text:style-name="Text_20_body">How Betting Bonus Codes Work 
User-friendly platforms provide guidance on how to input these codes correctly during the registration or deposit course of. Typically, when you enter a code during a particular transaction, the betting site verifies the code and applies the related bonus to your account. It is important to comply with the site’s specific directions to make certain that the bonus is utilized successfully. Often, users can find fields in the sign-up type or checkout part the place they'll enter their promotional codes.</text:p>
      <text:p text:style-name="Text_20_body">When a person engages in stay betting, they must keep alert, as the sport can change directions quickly. For occasion, an underdog group scoring an unexpected aim can drastically alter the percentages, allowing savvy bettors <text:a xlink:type="simple" xlink:href="https://bakistudio22.com/@bernarddasilva?page=about" text:style-name="Internet_20_link" text:visited-style-name="Visited_20_Internet_20_Link">redirect to Bakistudio 22</text:a> capitalize on the moment. The pleasure lies in the unpredictability of live betting, making it in style amongst avid followers.</text:p>
      <text:p text:style-name="Text_20_body">There are varied formats for odds presentation, including decimal, fractional, and American odds. Familiarizing oneself with these formats can considerably influence the betting strategy and money administration. Understanding the percentages helps bettors to make informed choices, finally increasing the probabilities of a profitable outcome.</text:p>
      <text:p text:style-name="Text_20_body">These sites also typically supply assets and support for people battling playing dependancy. By fostering a tradition of accountable gaming, verified websites contribute to a more healthy on-line betting setting.</text:p>
      <text:p text:style-name="Text_20_body">Common Betting Strategies 
When it comes to creating successful bets, methods can significantly affect outcomes. Many bettors employ strategies such as the Martingale system, the place the stakes are doubled after a loss, meaning to recover earlier losses as soon as a win happens. While intriguing, this approach carries risks and wishes careful administration.</text:p>
      <text:p text:style-name="Text_20_body">The Role of Technology in Live Results 
Advancements in expertise have significantly influenced the accuracy and speed of live toto results. With the integration of data analytics and real-time reporting techniques, users can obtain updates virtually instantaneously. This fast info move is important in maintaining with fast-paced sports events, where the dynamics can change within seconds.</text:p>
      <text:p text:style-name="Text_20_body">Where to Find the Best Betting Bonus Codes 
Finding one of the best betting bonus codes requires analysis and an understanding of where to look. Several sources frequently replace lists of energetic bonus codes, and users can benefit from comparing completely different platforms. One dependable resource is 베픽, a complete website dedicated to offering in-depth info and critiques about betting bonus codes, promotions, and extra.</text:p>
      <text:p text:style-name="Text_20_body">Verified sports betting websites check with on-line platforms that have been rigorously evaluated and deemed reliable for placing bets. These companies usually maintain related licenses and cling to laws, guaranteeing a secure and safe betting surroundings. Verification typically involves industry-recognized authorities examining components such as financial stability, customer support high quality, and compliance with native legal guidelines.</text:p>
      <text:p text:style-name="Text_20_body">Generally, requirements for using betting bonus codes embrace signing up with the respective betting platform, entering the code in the course of the registration or deposit process, and understanding the associated wagering conditions. Many platforms also require new customers to verify their identities earlier than the bonus can be activated. Additionally, it’s important to examine for expiration dates and specific betting restrictions tied to the bonus.</text:p>
      <text:p text:style-name="Text_20_body">Technological improvements lengthen beyond fundamental score updates. Many platforms now employ superior algorithms to foretell sport outcomes based on ongoing performance metrics. Thus, bettors can make the most of this predictive know-how to boost their wagering methods significantly.</text:p>
      <text:p text:style-name="Text_20_body">Understanding Betting Bonus Codes 
Betting bonus codes are typically alphanumeric codes offered by betting websites to attract and reward customers. When a consumer indicators up or makes a deposit using these codes, they will receive bonuses similar to free bets or further funds added to their account. The enchantment of these codes lies in their potential to reinforce a bettor's experience without requiring further monetary funding. It is essential to learn the terms and circumstances hooked up to each bonus code to know the wagering necessities and restrictions involv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ssential_guide_to_live_toto_esults</dc:title>
  </office:meta>
</office:document-meta>
</file>