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sential_guide_to_online_casino_eviews"/>Strategies to Maximize Winnings 
To excel at baccarat, having a method may be helpful. One widespread method is the Martingale system, where players double their bets after a loss, aiming to recuperate their losses once they win. While this strategy can lead to vital short-term gains, it requires a substantial bankroll and will not be sustainable in the long term because of table limits and potential losing streaks.</text:p>
      <text:p text:style-name="Text_20_body">Emotional Risks of Playing Slots 
While excessive RTP slots promise better returns, players should stay conscious of the emotional and psychological aspects of gambling. The thrill of winning can result in compulsive behavior if not properly managed. Players ought to method slots with a sense of control, recognizing when it's time to stroll away.</text:p>
      <text:p text:style-name="Text_20_body">Players can discover high RTP slots by researching online on line casino guides, comparison websites, and slot reviews. These assets often list RTP values and highlight video games that provide higher payout percentages.</text:p>
      <text:p text:style-name="Text_20_body">Additionally, free spins are frequently provided as part of promotional bonuses. This allows players to have interaction with the sport without risking their very own capital. Free spins improve the general RTP indirectly, as gamers have the opportunity to attain massive wins while minimizing their losses.</text:p>
      <text:p text:style-name="Text_20_body">Currently, “Book of 99” stands as one of the highest RTP slot video games with a return rate of 99%. It combines an intriguing theme and excellent gameplay features, making it engaging to gamers seeking high returns.</text:p>
      <text:p text:style-name="Text_20_body">Fantasy-themed slots, such as these primarily based on well-liked literature or films, invite players to partake in exceptional narratives. In these video games, the high RTP is complemented by distinctive options that improve the adventure, leading to larger participant satisfaction and retention charges.</text:p>
      <text:p text:style-name="Text_20_body">Additionally, players take pleasure in social interplay, making the gaming surroundings more pleasant and energetic. This social aspect can cut back the isolating nature often related to online gambling and fosters a group really feel akin to brick-and-mortar casinos.</text:p>
      <text:p text:style-name="Text_20_body">Understanding Payment Methods 
Payment strategies available at online casinos are incessantly covered in reviews, as they instantly influence participant comfort. Players ought to look for casinos that offer a various range of options, together with bank cards, e-wallets, and bank transfers.</text:p>
      <text:p text:style-name="Text_20_body">Lastly, be certain that the casino you choose has a user-friendly interface. An intuitive platform enhances the gaming experience, permitting players to give consideration to their strategy and gameplay with out getting caught up in sophisticated navigation.</text:p>
      <text:p text:style-name="Text_20_body">Strategies for Winning at Live Dealer Games 
While stay dealer games rely heavily on luck, certain methods can enhance a player's odds. For video games like blackjack, understanding basic strategy may help reduce the home edge. Educating oneself on strategies similar to card counting or employing betting systems can even improve a player’s possibilities.</text:p>
      <text:p text:style-name="Text_20_body">These casinos provide a variety of classic table games similar to blackjack, roulette, and baccarat, alongside progressive recreation variations. The experience is designed to mimic the actual casino setting, because the sellers are professionally educated to create an attractive atmosphere.</text:p>
      <text:p text:style-name="Text_20_body">Understanding the Rules of Online Blackjack 
Online blackjack adheres to a base algorithm, though slight variations could exist depending on the on line casino or the game variant being played. The primary objective is to acquire a hand value as near 21 as potential with out exceeding it. The recreation sometimes includes a number of decks of ordinary enjoying playing cards.</text:p>
      <text:p text:style-name="Text_20_body">Baccarat, a card sport often associated with glamour and excessive stakes, has gained immense reputation among on-line and land-based casinos. It combines strategy, probability, and pleasure in a means that appeals to new and experienced players alike. The thrill of playing for real cash adds an extra layer of pleasure, as the potential for  <text:a xlink:type="simple" xlink:href="https://4328t.com/%ec%b9%b4%ec%a7%80%eb%85%b8%ec%82%ac%ec%9d%b4%ed%8a%b8-%ec%98%a8%eb%9d%bc%ec%9d%b8-%eb%8f%84%eb%b0%95%ec%9d%98-%ec%83%88%eb%a1%9c%ec%9a%b4-%ec%8b%9c%eb%8c%80/" text:style-name="Internet_20_link" text:visited-style-name="Visited_20_Internet_20_Link">Check Here</text:a> significant winnings can inspire gamers to hone their expertise. This article delves into the strategies, guidelines, and ideas for playing baccarat for actual cash effectively while guaranteeing an gratifying experience.</text:p>
      <text:p text:style-name="Text_20_body">Practicing Before You Bet 
One of one of the best methods to refine your baccarat strategy is thru follow. Many online casinos offer free play choices the place players can expertise the sport without risking real money. This surroundings permits you to take a look at out numerous methods and familiarize yourself with the circulate of the game.</text:p>
      <text:p text:style-name="Text_20_body">Additionally, Starmania from NextGen Gaming also flaunts a high RTP of 97.87%. Its mixture of easy mechanics and vibrant design attracts both novice and experienced gamers alike. The sport options a number of paylines and bonus rounds that improve the general play.</text:p>
      <text:p text:style-name="Text_20_body">Moreover, the online blackjack neighborhood has grown considerably. Players from varied backgrounds now take part, creating a diverse setting the place newbies can learn from seasoned veterans. The ease of access encourages <text:a xlink:type="simple" xlink:href="https://chasead.com/%ec%98%a8%eb%9d%bc%ec%9d%b8-%ec%b9%b4%ec%a7%80%eb%85%b8%ec%82%ac%ec%9d%b4%ed%8a%b8%ec%9d%98-%ec%84%b8%ea%b3%84-%ec%8a%ac%eb%a1%af%ec%82%ac%ec%9d%b4%ed%8a%b8%ec%99%80-%ed%86%a0%ed%86%a0%ec%82%ac/" text:style-name="Internet_20_link" text:visited-style-name="Visited_20_Internet_20_Link">get more info</text:a> players to attempt their hands on the recreation, contributing to its rising repu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sential_guide_to_online_casino_eviews</dc:title>
  </office:meta>
</office:document-meta>
</file>