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sential_guide_to_spo_ts_betting_compa_ison"/>Employing quantitative betting fashions can strategically improve your sports activities betting efforts. These fashions use statistical information to foretell outcomes primarily based on various enter elements. For instance, by analyzing historic performance information, betting patterns, and present statistics, you possibly can create a model that forecasts results with a sure diploma of accuracy.</text:p>
      <text:p text:style-name="Text_20_body">If you win a significant prize, the first step is to verify your winnings by checking your ticket against the winning numbers. Then, follow the precise claim procedures outlined by your online lottery platform. This course of typically includes offering your identification and any required documentation.</text:p>
      <text:p text:style-name="Text_20_body">Final Considerations 
When exploring the realm of on-line lotteries, being informed about verified lotto sites is essential. These platforms provide players with a protected, safe, and pleasant experience, fostering confidence in their gameplay. The insights shared on this article can help gamers make educated decisions when selecting the place to take part in lotteries.</text:p>
      <text:p text:style-name="Text_20_body">Another important component of sports betting methods is efficient bankroll administration. Establishing a clear budget for betting activities might help you avoid vital losses and maintain <text:a xlink:type="simple" xlink:href="https://git.chir.rs/minnamasterson/powerball-wunderkind/wiki/%ED%8C%8C%EC%9B%8C%EB%B3%BC-%EC%98%88%EC%83%81-%EB%8B%B9%EC%B2%A8-%EB%B2%88%ED%98%B8%3A-%ED%96%89%EC%9A%B4%EC%9D%84-%EA%B0%80%EC%A0%B8%EC%98%AC-%EC%88%98-%EC%9E%88%EB%8A%94-%EC%A0%84%EB%9E%B5" text:style-name="Internet_20_link" text:visited-style-name="Visited_20_Internet_20_Link">My Source</text:a> a level-headed strategy. One well-liked methodology is the flat betting system, the place you guess a set quantity on each game whatever the specific event’s odds or attraction.</text:p>
      <text:p text:style-name="Text_20_body">In the ever-evolving world of on-line betting, discovering dependable and reliable platforms may be difficult. With quite a few options obtainable, players usually seek recommendations to guide their choices. This article delves into essential suggestions for choosing a betting website and introduces BePick, a comprehensive useful resource for identifying the best betting website suggestions tailored to your preferences. BePick provides in-depth evaluations, skilled insights, and consumer feedback, ensuring that you simply make informed selections while having fun with an exciting betting experience.</text:p>
      <text:p text:style-name="Text_20_body">Furthermore, keep in mind that odds can fluctuate primarily based on market developments and betting volume; therefore, ongoing comparability can provide insights into when the best occasions are to put your bets.</text:p>
      <text:p text:style-name="Text_20_body">Various online communities and sources present templates or instruments for creating betting models, which could be personalized to swimsuit your particular betting interests. While constructing a strong model entails time and effort, it could greatly streamline your betting course of and sharpen your decision-making skills.</text:p>
      <text:p text:style-name="Text_20_body">Benefits of Playing on Verified Lotto Sites 
Choosing to play on verified lotto sites comes with several advantages that enhance the overall gaming expertise. Security is the foremost profit; gamers can rest assured figuring out their financial and personal data is protected by industry-standard encryption technologies.</text:p>
      <text:p text:style-name="Text_20_body">Education relating to the authorized frameworks will also help you in recognizing the trends and rising acceptance of sports betting in varied areas, thus guiding your choice of platforms that align with local legal guidelines.</text:p>
      <text:p text:style-name="Text_20_body">The Importance of User Reviews 
User evaluations could be a treasure trove of knowledge and reveal insights not covered in official evaluations. Authentic suggestions from real customers provides a glimpse into the strengths and weaknesses of various betting sites.</text:p>
      <text:p text:style-name="Text_20_body">Furthermore, reputable websites will implement responsible gaming protocols. This might contain setting deposit limits, offering self-exclusion options, and selling awareness concerning playing habit. As a player, it is helpful to remain vigilant and undertake self-regulation practices to ensure your lottery experience remains gratifying and safe.</text:p>
      <text:p text:style-name="Text_20_body">FAQs About Verified Lotto Sites 
What are the necessary thing options of a verified lotto site? </text:p>
      <text:p text:style-name="Text_20_body">What are the key features of a verified lotto site? </text:p>
      <text:p text:style-name="Text_20_body">Key options of a verified lotto website embody a reliable gaming license, safe cost methods, fair game practices, reliable buyer assist, and optimistic person reviews. These elements be positive that players take pleasure in a secure and reliable playing expertise.</text:p>
      <text:p text:style-name="Text_20_body">While successful is largely based on luck because of its random nature, persistently taking half in, joining teams for pooled tickets, and considering the Power Play possibility can improve your chances of winning prizes. Always bear in mind to play responsibly.</text:p>
      <text:p text:style-name="Text_20_body">Moreover, maintaining track of different sorts of bets such as moneyline bets, level spreads, and totals (over/under) is important. Each kind of wager has its own implications and perfect eventualities, demanding tailored methods. As you progress in your betting endeavors, continuously educating yourself about these fundamentals will create a strong basis for making use of <text:a xlink:type="simple" xlink:href="https://socialpix.club/margotbitner93" text:style-name="Internet_20_link" text:visited-style-name="Visited_20_Internet_20_Link">get more info</text:a> advanced strategies.</text:p>
      <text:p text:style-name="Text_20_body">BePick provides distinctive features that cater to both novice and experienced bettors. Detailed reviews cowl <text:span text:style-name="Strong_20_Emphasis">key aspects</text:span> such as betting odds, available markets, cost strategies, and customer service. Additionally, consumer testimonials provide invaluable insights that improve credibility and reliabi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sential_guide_to_spo_ts_betting_compa_ison</dc:title>
  </office:meta>
</office:document-meta>
</file>