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guide_to_spo_ts_betting_compa_ison"/>BetPick is an informative web site that gives detailed insights and critiques about Powerball and different lottery games. With comprehensive guides, methods, and the newest news, BetPick helps players make informed selections about their lottery play. The platform serves as an excellent useful resource for both new and seasoned gamers looking for to enhance their lottery expertise.</text:p>
      <text:p text:style-name="Text_20_body">Each ticket costs $2, and for an additional $1, players can add the Power Play option that may multiply non-jackpot prizes. This boost choice has turn out to be <text:a xlink:type="simple" xlink:href="https://dammtube.com/@cornelius02y52?page=about" text:style-name="Internet_20_link" text:visited-style-name="Visited_20_Internet_20_Link">get more info</text:a> and <text:a xlink:type="simple" xlink:href="https://onlyaimovies.com/@trinidadrug691?page=about" text:style-name="Internet_20_link" text:visited-style-name="Visited_20_Internet_20_Link">more info</text:a> well-liked because it significantly will increase the potential winnings no matter whether the jackpot is gained.</text:p>
      <text:p text:style-name="Text_20_body">Furthermore, consider analyzing historical data to learn from previous winners. Knowing how usually certain numbers come up may help you develop a technique that finest fits your enjoying fashion. Ultimately, training your strategy can cultivate confidence and often results in higher decision-making when it matters probably the most.</text:p>
      <text:p text:style-name="Text_20_body">Join a Lottery Pool 
Participating in a lottery pool can successfully increase your probabilities of profitable Powerball. When you combine your resources with a bunch of players, you can purchase <text:a xlink:type="simple" xlink:href="http://154.8.183.92:9080/anujefferson95/powerball-specialist-tactics/wiki/%25ED%258C%258C%25EC%259B%258C%25EB%25B3%25BC+%25EC%258A%25B9%25EB%25A5%25A0+%25EB%2586%2592%25EC%259D%25B4%25EA%25B8%25B0%253A+%25EC%25A0%2584%25EB%259E%25B5%25EA%25B3%25BC+%25ED%258C%2581" text:style-name="Internet_20_link" text:visited-style-name="Visited_20_Internet_20_Link">read more</text:a> tickets than you could alone. This collective strategy maximizes the number of combinations you can play, growing the percentages of successful. Ensure you establish clear agreements concerning ticket purchases and payouts; this will prevent misunderstandings if the pool should win.</text:p>
      <text:p text:style-name="Text_20_body">American Odds: This format makes use of positive and unfavorable numbers to denote underdogs and favorites. A constructive odd of +200 suggests that a $100 guess would yield a $200 profit, whereas a unfavorable odd of -150 indicates that one must wager $150 to win $100.</text:p>
      <text:p text:style-name="Text_20_body">In the fast-evolving world of sports betting, having access to accurate and reliable information is paramount. Verified sports odds serve as a cornerstone for bettors aiming to make knowledgeable selections. Understanding these odds not solely enhances the betting experience but also considerably increases the chances of success. Among the various platforms providing insights into these odds, BePick stands out, providing detailed data and authentic reviews that simplify the betting process. This article delves into the intricacies of verified sports odds while highlighting how BePick can help improve your betting endeavors.</text:p>
      <text:p text:style-name="Text_20_body">Another useful strategy can be learning previous winning numbers for patterns, though it’s essential to note that the lottery is random. While some gamers believe in fortunate numbers or particular quantity combinations based on statistics, there’s no foolproof methodology for predicting profitable numbers.</text:p>
      <text:p text:style-name="Text_20_body">Bepec stands out as a complete useful resource for anybody interested in sports activities betting boards. This web site not solely supplies detailed data and critiques of assorted betting forums but additionally provides priceless insights into betting strategies and trends. With an expansive database, Bepec goals to empower bettors by equipping them with the knowledge wanted to make knowledgeable decisions.</text:p>
      <text:p text:style-name="Text_20_body">To claim your Powerball winnings, you must comply with specific guidelines relying on the quantity won. For smaller prizes, you can often declare your winnings at authorized retailers. For vital quantities, it is often necessary to go to a lottery office to complete the declare course of. Always hold your ticket secure, and think about signing it to protect towards loss.</text:p>
      <text:p text:style-name="Text_20_body">To win the jackpot, players should match all five white ball numbers along with the Powerball number. However, there are multiple prize tiers, which means even should you don’t hit the jackpot, there are nonetheless loads of opportunities to win cash prizes, which might range from small quantities to important sums depending on what quantity of numbers you match.</text:p>
      <text:p text:style-name="Text_20_body">Look for options corresponding to *live streaming*, which can improve the betting experience by permitting users to watch events while inserting bets, thereby keeping them engaged. User evaluations typically comprise priceless insights that elaborate on the standard and reliability of cell betting experiences.</text:p>
      <text:p text:style-name="Text_20_body">As the recognition of online sports betting continues to develop, the need for verified odds will only escalate. Bettors must prioritize platforms that emphasize transparency and user trustworthiness to enhance their betting experience and results.</text:p>
      <text:p text:style-name="Text_20_body">Sports betting boards are online platforms the place individuals focus on numerous elements of sports activities wagering. These boards are sometimes crammed with knowledgeable customers, including seasoned bettors and newcomers desperate to learn. By taking part in discussions, customers can acquire insights into totally different betting methods, group analyses, and even particular wager sorts. The collaborative nature of these boards allows bettors to share successful methods and warn others about potential pitfalls, creating an informative and supportive surroun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guide_to_spo_ts_betting_compa_ison</dc:title>
  </office:meta>
</office:document-meta>
</file>