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sential_insights_on_online_betting_ve_ification"/>Whether you're in search of to dive deep into statistical analyses, discover betting strategies, or stay up to date on market tendencies, BePick serves as a trusted companion in your sports betting journey. Its in depth repository of articles and guides goals to elevate your betting expertise.</text:p>
      <text:p text:style-name="Text_20_body">Additionally, think about adjusting your strategy primarily based on seasonal patterns. Some players 파워볼 imagine that ticket purchases throughout specific seasons yield completely different results. While this theory lacks scientific backing, it serves as a reminder to remain adaptable in your approach.</text:p>
      <text:p text:style-name="Text_20_body">Another essential issue is in search of certifications from independent auditing organizations that test sport fairness and randomness. Websites ought to display seals of approval from such entities, making certain that games are unbiased and winnings aren't manipulated. Additionally, studying critiques and customer suggestions can provide insights right into a platform's popularity and reliability.</text:p>
      <text:p text:style-name="Text_20_body">BePick: Your Experience Enhanced 
BePick is a comprehensive platform tailored to meet your on-line sports wager verification requirements. It provides useful insights into one of the best practices for  <text:a xlink:type="simple" xlink:href="https://snapfyn.com/isidrohuddlest" text:style-name="Internet_20_link" text:visited-style-name="Visited_20_Internet_20_Link">here</text:a> ensuring <text:a xlink:type="simple" xlink:href="https://curiosidade22.com/@maniebronner2?page=about" text:style-name="Internet_20_link" text:visited-style-name="Visited_20_Internet_20_Link">파워볼</text:a> secure online betting experiences. From detailed guides to in depth reviews, BePick covers each facet of on-line sports betting.</text:p>
      <text:p text:style-name="Text_20_body">The steady fluctuation of odds is a defining characteristic of sports betting markets, influenced by numerous components such as team efficiency, injuries, and public sentiment. Keeping abreast of these adjustments can provide bettors with vital advantages in their wagering methods.</text:p>
      <text:p text:style-name="Text_20_body">The Benefits of Online Sports Betting 
Online sports betting presents quite a few benefits over traditional betting methods. For one, it provides unmatched convenience. Bettors can place wagers anytime and wherever, using their computer systems or cell units. There isn't any have to 파워볼 travel to physical betting areas, making it accessible to a broader audience.</text:p>
      <text:p text:style-name="Text_20_body">The web site includes a user-friendly interface the place bettors can simply navigate numerous sports activities categories, achieve access to professional evaluations, and analyze betting tendencies. BePick not solely highlights the newest odds but also offers priceless instructional assets, ensuring that both novice and skilled bettors can improve their understanding of the betting panorama.</text:p>
      <text:p text:style-name="Text_20_body">Diversifying bets across totally different sports and guess types is one other way to mitigate danger. By not placing all funds into a single event or type of guess, bettors can buffer against losses and maintain a healthier betting profile. Regularly reviewing and adjusting one's betting strategy based mostly on efficiency and new info also can result in higher outcomes.</text:p>
      <text:p text:style-name="Text_20_body">Common Types of Bets in Online Sports Betting 
There are several common kinds of bets that bettors usually use in online sports betting. Understanding these wager varieties is essential for developing a sound betting technique. The most straightforward bet is the moneyline guess, where the bettor simply chooses the staff or participant they believe will win the event.</text:p>
      <text:p text:style-name="Text_20_body">An important strategy is recognizing these odds and figuring out how much risk you're prepared to take. Many players find value in choosing their numbers based on frequencies—choosing probably the most commonly drawn numbers in recent attracts may help develop a number-picking technique. Conversely, some prefer the less frequent numbers, believing they may yield the next payout if hit.</text:p>
      <text:p text:style-name="Text_20_body">1. Live Betting: This market allows bettors to put wagers during an ongoing sport, offering real-time updates and increased interaction. Live betting has grown in popularity, offering dynamic opportunities based mostly on the unfolding motion.</text:p>
      <text:p text:style-name="Text_20_body">If you believe you studied a website is partaking in fraudulent actions, you need to report it to the relevant playing authority or regulatory physique in your jurisdiction. Additionally, you'll be able to share your experiences in online forums to warn other gamers.</text:p>
      <text:p text:style-name="Text_20_body">Additionally, BePick offers insightful articles discussing varied betting methods, ideas, and tendencies. This information is instrumental for bettors looking to improve their skills and increase their chances of success. The web site is frequently up to date with the latest news in the sports activities betting industry, ensuring customers have access to present occasions and developments that would impact their bets.</text:p>
      <text:p text:style-name="Text_20_body">Another compelling benefit is the sheer number of betting choices obtainable. Unlike conventional bookmakers, on-line platforms can supply wagers on a plethora of sports activities and occasions worldwide, including area of interest sports activities. This flexibility allows bettors to diversify their portfolios and possibly improve their winning probabilities.</text:p>
      <text:p text:style-name="Text_20_body">Markets range significantly relying on the sport, sort of bet, and the bookmaker's affect. For occasion, major sports leagues such because the NFL, NBA, MLB, and Premier League typically have extra established markets with intensive betting choices compared to niche sports activities. Bettors must acknowledge these variations and adapt their methods according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sential_insights_on_online_betting_ve_ification</dc:title>
  </office:meta>
</office:document-meta>
</file>