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sential_insights_on_spo_ts_betting_softwa_e"/>Decimal odds are in style in Europe, calculated by taking the entire payout and dividing it by the stake. For occasion, odds of three.00 imply that for every €1 wagered, a gambler would receive €3 if the bet is successful. Fractional odds, generally used in the UK, categorical the ratio of profit to stake. For instance, 5/1 implies that for every €1 wagered, the revenue could be €5. Moneyline odds, regularly seen in the united states, depict the amount one can win based mostly on a €100 wager. Positive numbers indicate potential revenue, while negative numbers present how much must be risked to win €100.</text:p>
      <text:p text:style-name="Text_20_body">Avoid chasing losses, betting greater than you'll be able to afford, and relying solely on gut emotions. Instead, establish a finances, adhere to your chosen methods, and resist the temptation to jump into unfamiliar bets. Consistency and self-discipline are key to success in low capital sports betting.</text:p>
      <text:p text:style-name="Text_20_body">The Impact of Major  <text:a xlink:type="simple" xlink:href="https://viiop.net/%EC%95%88%EC%A0%84%ED%95%9C-%EB%A9%94%EC%9D%B4%EC%A0%80%EC%82%AC%EC%9D%B4%ED%8A%B8-%EC%B6%94%EC%B2%9C-%EC%9C%A0%EB%9F%BD-%EC%95%88%EC%A0%95%EC%84%B1%EA%B3%BC-%EC%8B%A0%EB%A2%B0%EB%A5%BC-%EB%B3%B4/" text:style-name="Internet_20_link" text:visited-style-name="Visited_20_Internet_20_Link">click here</text:a> Sporting Events 
Major sporting occasions, such as the Super Bowl, the World Cup, or the NBA Finals, have a major influence on sports betting curiosity and exercise. These occasions see a spike in betting quantity, often leading to record income for sportsbooks. Operators should prepare for these peaks by implementing robust advertising campaigns and making certain that their platforms can deal with elevated visitors.</text:p>
      <text:p text:style-name="Text_20_body">Regular safety audits and updates are also important. Quality software program suppliers commit to ongoing upkeep, ensuring that their techniques are resilient against rising threats and vulnerabilities.</text:p>
      <text:p text:style-name="Text_20_body">Key Features of Effective Sports Betting Software 
High-quality sports betting software comes with a myriad of features designed to boost person experience and operational effectivity. Key features usually embody customizable templates, a user-friendly interface, and integration capabilities with varied payment processors.</text:p>
      <text:p text:style-name="Text_20_body">Another helpful technique is regression analysis which can help determine correlations between various components in sports activities outcomes. For occasion, assessing how a group's performance varies under completely different enjoying situations or towards particular opponents can present valuable insights that would sway your betting decisions.</text:p>
      <text:p text:style-name="Text_20_body">Moreover, comply with respected sports activities analysts on social media or subscribe to newsletters that provide betting suggestions and insights. These assets can provide you an edge when analyzing video games, as they typically highlight important variables that you may not have considered.</text:p>
      <text:p text:style-name="Text_20_body">Finding Reliable Betting Resources 
Utilizing dependable assets is integral to enhancing your betting technique. A wealth of data is out there online, including betting forums, expert analysis, and statistics databases that permit you to dissect numerous features of the sports and groups you may be betting on. Engaging in discussions and observing skilled insights shared in betting communities can help you refine your understanding and strategy.</text:p>
      <text:p text:style-name="Text_20_body">Over/under bets, also called totals, require bettors to foretell whether the mixed score of each groups will exceed or fall under a specified number. Prop bets focus on specific events within a sport, similar to particular person participant performances or unique occurrences. Understanding these wager sorts aids newbies in choosing essentially the most appropriate wagers for their knowledge and experience stage.</text:p>
      <text:p text:style-name="Text_20_body">This article explores significant tendencies and necessary developments within the sports activities betting news panorama, focusing on adjustments in betting regulations, technological improvements, and the evolution of consumer behaviors. With a rising number of states legalizing sports betting, stakeholders must concentrate on how these shifts impression business dynamics and what the lengthy run holds for betting fanatics <text:a xlink:type="simple" xlink:href="https://sportsceremony.com/%EB%8F%9B%EB%8B%A8%EB%B0%B0-%EC%8A%88%EC%96%B4%EB%A7%A8-%EB%B3%B4%EC%A6%9D%EC%97%85%EC%B2%B4-%EC%8B%A0%EB%A2%B0%EC%84%B1%EC%9D%84-%ED%86%B5%ED%95%9C-%EC%95%88%EC%A0%84%ED%95%9C-%EA%B2%8C%EC%9E%84/" text:style-name="Internet_20_link" text:visited-style-name="Visited_20_Internet_20_Link">read more</text:a> and operators alike.</text:p>
      <text:p text:style-name="Text_20_body">Recognizing situations where a staff or player’s actual possibilities of profitable are better than implied by the chances creates alternatives. This can contain conducting thorough analysis, including group statistics, accidents, and recent performances. Advanced tools and platforms generally offer analytical insights to assist these evaluations.</text:p>
      <text:p text:style-name="Text_20_body">Understanding Market Dynamics 
In the sports activities betting landscape, market dynamics play a pivotal role in determining the most effective occasions to place your bets. Factors like team news, injuries, and historical performance can significantly affect betting lines. Therefore, it is important to remain up to date on the latest developments. For instance, if a star player is injured shortly before a recreation, the chances will usually shift, creating a probably profitable betting opportunity.</text:p>
      <text:p text:style-name="Text_20_body">For instance, if a bookmaker sets odds with a 10% margin, it means the true likelihood of outcomes is slightly lower than what the odds indicate. This is a important factor when looking for value bets: discerning which bookmakers provide lower margins can considerably affect overall profit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sential_insights_on_spo_ts_betting_softwa_e</dc:title>
  </office:meta>
</office:document-meta>
</file>