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udio_suge_ido"/>(Image: <text:a xlink:type="simple" xlink:href="https://burst.shopifycdn.com/photos/no-parking-sign-in-french.jpg?width=746&amp;format=pjpg&amp;exif=0&amp;iptc=0" text:style-name="Internet_20_link" text:visited-style-name="Visited_20_Internet_20_Link">https://burst.shopifycdn.com/photos/no-parking-sign-in-french.jpg?width=746&amp;format=pjpg&amp;exif=0&amp;iptc=0</text:a>)Andorra es uno de los destinos más populares para los amantes de los deportes de invierno. Con sus impresionantes paisajes montañosos y una amplia variedad de pistas de esquí, este pequeño país situado entre España y Francia atrae a miles de turistas cada año en busca de una experiencia única en la nieve.</text:p>
      <text:p text:style-name="Text_20_body">Una de las razones por las que Andorra es tan popular entre los esquiadores es el precio accesible de los forfaits. En comparación con otros destinos de esquí en Europa, los forfaits en Andorra son considerablemente más económicos, lo que hace que sea un destino atractivo para aquellos que buscan disfrutar de la nieve sin tener que gastar una fortuna.</text:p>
      <text:p text:style-name="Text_20_body">(Image: <text:a xlink:type="simple" xlink:href="https://burst.shopifycdn.com/photos/no-parking-sign-in-french.jpg?width=746&amp;format=pjpg&amp;exif=0&amp;iptc=0" text:style-name="Internet_20_link" text:visited-style-name="Visited_20_Internet_20_Link">https://burst.shopifycdn.com/photos/no-parking-sign-in-french.jpg?width=746&amp;format=pjpg&amp;exif=0&amp;iptc=0</text:a>)Esta temporada, Andorra ha lanzado una promoción especial que ha captado la atención de los amantes del esquí de todo el mundo: el  barato. Con un precio que se sitúa por debajo de la media de la mayoría de estaciones de esquí europeas, este forfait ofrece a los visitantes la oportunidad de disfrutar de las pistas de Andorra a un precio increíblemente asequible.</text:p>
      <text:p text:style-name="Text_20_body">Además del precio atractivo del forfait, Andorra también ofrece a los esquiadores una gran variedad de pistas y servicios de alta calidad. Con un total de más de 300 kilómetros de pistas repartidas en varias estaciones de esquí, como Grandvalira y Vallnord, Andorra garantiza una experiencia única en la nieve para esquiadores de todos los niveles.</text:p>
      <text:p text:style-name="Text_20_body">Grandvalira es la estación de esquí más grande de Andorra y una de las más populares entre los turistas. Con sus más de 200 kilómetros de pistas, Grandvalira ofrece una gran diversidad de terrenos para <text:a xlink:type="simple" xlink:href="https://esquiaren.com/espot-esqui/" text:style-name="Internet_20_link" text:visited-style-name="Visited_20_Internet_20_Link">Esquiar en Espot Esquí</text:a>, desde pistas suaves ideales para principiantes hasta desafiantes descensos para esquiadores más experimentados.</text:p>
      <text:p text:style-name="Text_20_body">Por su parte, Vallnord es otra estación de esquí que goza de gran prestigio en Andorra. Con pistas que se extienden a lo largo de varios valles, Vallnord ofrece a los esquiadores la posibilidad de explorar paisajes naturales impresionantes mientras disfrutan de su deporte favorito.</text:p>
      <text:p text:style-name="Text_20_body">Además de las pistas, Andorra cuenta con una amplia oferta de servicios complementarios para garantizar una estancia cómoda y agradable a los visitantes. Desde alquiler de equipos de esquí hasta escuelas de esquí para aquellos que quieran iniciarse en este deporte, Andorra pone a disposición de los esquiadores todo lo que necesitan para disfrutar al máximo de su experiencia en la nieve.</text:p>
      <text:p text:style-name="Text_20_body">Con la promoción del forfait más barato, Andorra se consolida como uno de los destinos de esquí más atractivos de Europa. Gracias a su precio accesible, su amplia oferta de pistas y servicios de alta calidad, Andorra se ha convertido en el destino preferido de muchos esquiadores que buscan disfrutar de la nieve sin tener que realizar un gran desembolso económico.</text:p>
      <text:p text:style-name="Text_20_body">Así que si eres un apasionado del esquí y estás buscando un destino ideal para disfrutar de la nieve esta temporada, no lo pienses más y elige Andorra como tu próximo destino de esquí. Con su forfait más barato y sus impresionantes pistas, Andorra te espera para ofrecerte una experiencia inolvidable en la nieve. ¡No te lo pierd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tudio_suge_ido</dc:title>
  </office:meta>
</office:document-meta>
</file>