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volutionizing_spo_ts_betting"/>Another misconception is that betting on favorites is always a protected technique. In actuality, while favorites might win extra typically, they incessantly provide decrease payouts, and surprising upsets can lead to vital losses. Understanding the chances and potential outcomes is crucial for discerning profitable betting strategies.</text:p>
      <text:p text:style-name="Text_20_body">For these intrigued by the world of sports betting, understanding tips on how to begin can appear daunting. This information goals to demystify the basics and provide you with important data to embark on your sports betting journey. Through correct education, patience, and strategy, you'll have the ability to navigate this exciting field with confidence. From understanding odds to managing your bankroll, each facet performs a crucial function in your overall success. Direct your focus towards knowledgeable decision-making and accountable gaming practices as you delve into the exhilarating realm of sports betting.</text:p>
      <text:p text:style-name="Text_20_body">Another important feature is the number of betting markets obtainable. The best websites do not restrict prospects to only mainstream sports activities; additionally they offer markets for niche sports and events. This inclusivity broadens alternatives for bettors and will increase the potential for making knowledgeable <text:a xlink:type="simple" xlink:href="https://ajcome.us/%EB%8F%9B%EB%8B%A8%EB%B0%B0-%EC%95%88%EC%A0%84-%EB%B3%B4%EC%A6%9D%EC%97%85%EC%B2%B4-%EC%84%A0%EC%A0%95-%EA%B8%B0%EC%A4%80-%EC%95%88%EC%A0%84%ED%95%98%EA%B3%A0-%EC%8B%A0%EB%A2%B0%ED%95%A0-%EC%88%98/" text:style-name="Internet_20_link" text:visited-style-name="Visited_20_Internet_20_Link">먹튀검증</text:a> wagers.</text:p>
      <text:p text:style-name="Text_20_body">Books and programs targeted on betting methods have proliferated lately, offering structured learning opportunities. Many seasoned bettors advocate for steady education, emphasizing that staying informed about developments and evolving strategies is essential to long-term success in high-stakes betting.</text:p>
      <text:p text:style-name="Text_20_body">Understanding Sports Betting Basics 
The foundation of sports activities betting lies in comprehending the kinds of betting options obtainable. Fundamental sorts embrace moneyline bets, level spreads, and totals (over/under). Each sort functions in a different way and carries its personal methodology. For instance, in a <text:span text:style-name="Strong_20_Emphasis">moneyline</text:span> guess, you wager on which group will win regardless of the rating. Conversely, <text:span text:style-name="Strong_20_Emphasis">point spread</text:span> betting entails winning by a sure margin, which might make betting on a popular group riskier but potentially extra rewarding. In contrast, <text:span text:style-name="Strong_20_Emphasis">totals betting</text:span> focuses on predicting whether or not the entire factors in a sport will exceed or fall wanting a predetermined number. This understanding is essential in forming your betting technique.</text:p>
      <text:p text:style-name="Text_20_body">Moreover, the landscape of on-line sports betting is ever-evolving. New technologies, such as cell functions and reside streaming, have revolutionized the way in which enthusiasts interact with their favorite sports activities. Informative sources, tutorials, and customer assist are now normal choices, enhancing the overall playing experience and addressing any concerns customers may have.</text:p>
      <text:p text:style-name="Text_20_body">Resources for High-Stakes Bettors 
For  <text:a xlink:type="simple" xlink:href="https://wimko.us/%EB%8F%8C%EC%A7%81%EA%B5%AC%EB%B2%B3-%EA%B0%80%EC%9E%85%EC%BD%94%EB%93%9C-%EB%B0%8F-%EB%A8%B9%ED%8A%80%EA%B2%80%EC%A6%9D-%EC%95%88%EC%A0%84%ED%95%9C-%EC%98%A8%EB%9D%BC%EC%9D%B8-%EA%B2%8C%EC%9E%84/" text:style-name="Internet_20_link" text:visited-style-name="Visited_20_Internet_20_Link">check here</text:a> these venturing into high-stakes sports activities betting, harnessing the best assets is significant for success. Numerous online platforms present analytics, statistics, and insights specific to sports betting, providing bettors a data-driven approach to make knowledgeable selections.</text:p>
      <text:p text:style-name="Text_20_body">In addition to safety, think about the withdrawal processes and costs related to every payment method. Some platforms could impose extra charges or lengthy processing times for withdrawals, which could be irritating for customers. Always <text:a xlink:type="simple" xlink:href="https://fivesports.us/%EC%84%B8%EB%B8%90%EB%8D%B0%EC%9D%B4%EC%A6%88-%EB%A9%94%EC%9D%B4%EC%A0%80%EC%82%AC%EC%9D%B4%ED%8A%B8-%EC%95%88%EC%A0%84%EC%84%B1-%EC%8B%A0%EB%A2%B0%ED%95%A0-%EC%88%98-%EC%9E%88%EB%8A%94-%EC%98%A8/" text:style-name="Internet_20_link" text:visited-style-name="Visited_20_Internet_20_Link">read more</text:a> the financial terms outlined on the site's FAQ or terms and conditions web page to keep away from surprises when cashing out your winnings.</text:p>
      <text:p text:style-name="Text_20_body">Exploring Different Betting Options 
Once you've recognized authorized betting sites, it’s time to discover the different choices obtainable to you. Online betting encompasses varied forms, including sports betting, casino video games, poker, and others. Depending on your interests, you can choose a platform that makes a speciality of a selected genre or provides a variety of betting choices.</text:p>
      <text:p text:style-name="Text_20_body">Where to Start Your Search 
The preliminary step in finding legal betting websites is conducting thorough research. A good online search can yield a wealth of data. Look for reputable evaluations and guides that present an outline of licensed betting websites. Websites dedicated to playing usually record legal platforms, full with execs and cons, customer rankings, and general person experience. These sources are invaluable in making certain that you choose a safe and trustworthy site.</text:p>
      <text:p text:style-name="Text_20_body">While the overwhelming majority of main toto sites are respected, customers ought to keep vigilant towards potential scams. Researching user critiques and ratings on independent platforms can provide insights into the reliability of a site. Trustworthy sites typically have a solid observe record of buyer satisfaction and transparent practices.</text:p>
      <text:p text:style-name="Text_20_body">The Role of Customer Support 
Reliable customer support is a basic trait of a reliable betting web site. Before committing to a platform, take the time to investigate the supply and responsiveness of their customer support. Reputable sites typically provide multiple communication channels, together with live chat, e mail, and telephone suppo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volutionizing_spo_ts_betting</dc:title>
  </office:meta>
</office:document-meta>
</file>