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volutionizing_spo_ts_betting"/>When selecting a sports betting app, think about a number of components: consumer expertise, range of betting options, bonuses, fee methods, security measures, and buyer help. The perfect app should combine a user-friendly interface with a selection of betting markets and robust safety measures to guard personal data.</text:p>
      <text:p text:style-name="Text_20_body">One of the first considerations when betting on-line is knowledge security. Reputable sports activities betting software employs subtle encryption technologies to safeguard users' private and financial info. This dedication to safety is important in constructing belief between the platform and the bettor.</text:p>
      <text:p text:style-name="Text_20_body">To verify a sportsbook's legitimacy, examine for licensing information, customer support availability, and total consumer critiques. Reputable sportsbooks could have clear contact details and a longtime on-line presence. Additionally, search for certifications from regulatory our bodies to ensure that they meet business standards.</text:p>
      <text:p text:style-name="Text_20_body">Another technological advancement is the incorporation of augmented actuality (AR) and digital actuality (VR) components. While nonetheless in its infancy, the potential exists for immersive experiences that permit users to really feel as though they are part of the sport. Such improvements promise to create exciting environments for bettors and remodel how sports activities are experienced.</text:p>
      <text:p text:style-name="Text_20_body">The Psychological Factors at Play 
A significant—but typically overlooked—aspect of predicting sports activities outcomes is the psychological element concerned in athletic performance. Factors like players’ psychological state, motivation ranges, and pressure dealing with can profoundly influence sport results. Players dealing with high stakes may exhibit nerves, impacting their performance, whereas others may thrive under strain.</text:p>
      <text:p text:style-name="Text_20_body">Furthermore, phishing scams are one other tactic where scammers impersonate respected sportsbooks, asking for delicate info like passwords or banking details. They would possibly use urgent messages that instill panic, making individuals act rashly without thorough verification. Therefore, at all times guarantee that you're using safe websites and verify the authenticity of any communication.</text:p>
      <text:p text:style-name="Text_20_body">One well-liked strategy entails figuring out discrepancies between a bettor’s assessments and the bookmakers’ odds. For occasion, if a bettor believes a team has the next probability of successful than the percentages counsel, this could indicate a useful betting alternative. Utilizing analytical tools to justify such conclusions can enhance a bettor's likelihood of success.</text:p>
      <text:p text:style-name="Text_20_body">Furthermore, the convenience of mobile betting applications has revolutionized how customers have interaction with sports activities gambling. Bettors can place wagers anytime, anywhere, instantly from their smartphones. This accessibility has contributed to the rising <text:a xlink:type="simple" xlink:href="https://abctag.top/%EB%B3%B4%EC%A6%9D%EB%90%9C-%EB%A8%B9%ED%8A%80%EA%B2%80%EC%A6%9D-%EC%97%85%EC%B2%B4-%EB%AA%A9%EB%A1%9D-%EC%95%88%EC%A0%84%ED%95%9C-%EC%98%A8%EB%9D%BC%EC%9D%B8-%ED%86%A0%ED%86%A0-%EC%9D%B4%EC%9A%A9/" text:style-name="Internet_20_link" text:visited-style-name="Visited_20_Internet_20_Link">슈어맨</text:a> recognition of on-line betting platforms, which proceed to evolve with the inclusion of revolutionary options geared toward enriching the person's betting journey.</text:p>
      <text:p text:style-name="Text_20_body">Moreover, push notifications play a vital function in keeping customers engaged. Many apps send updates about upcoming occasions, odds modifications, and promotional provides. This functionality helps bettors keep informed and make well timed choices. Additionally, person assist companies, including live chat choices, FAQs, and in depth sources, are pivotal in guaranteeing easy navigation and help.</text:p>
      <text:p text:style-name="Text_20_body">Ultimately, the best sports betting apps cater to their users’ preferences by offering a variety 슈어맨 of fee options. Transparency regarding charges related to totally different methods and processing instances is essential for sustaining person trust and satisfaction.</text:p>
      <text:p text:style-name="Text_20_body">Moreover, credible betting evaluation websites compile knowledge primarily based on person experiences and can provide useful insights into the trustworthiness of assorted sportsbooks. These platforms could be beneficial assets for evaluating totally different companies and making knowledgeable betting decisions.</text:p>
      <text:p text:style-name="Text_20_body">Sports predictions primarily based on information may be dependable but have limitations. Analysts use statistical fashions and algorithms to predict outcomes, yet they can't account for every variable. Factors like sudden accidents, weather circumstances, and participant psychology can have an result on the end result and introduce a component of unpredictability. Reliable sports activities predictions are those that combine complete knowledge and consider various influencing components, growing their accuracy over time.</text:p>
      <text:p text:style-name="Text_20_body">Responsible Betting Practices 
As sports betting turns into <text:a xlink:type="simple" xlink:href="https://vvvip.us/%EC%95%88%EC%A0%84%ED%95%9C-%EC%98%A8%EB%9D%BC%EC%9D%B8-%ED%99%98%EA%B2%BD%EC%9D%84-%EC%9C%84%ED%95%9C-%EB%A8%B9%ED%8A%80%EA%B2%80%EC%A6%9D-%EB%B9%A0%EB%A5%B4%EA%B3%A0-%EC%95%88%EC%A0%84%ED%95%98/" text:style-name="Internet_20_link" text:visited-style-name="Visited_20_Internet_20_Link">get more info</text:a> prevalent, responsible gambling practices are essential. While sports betting apps present thrilling opportunities, they'll additionally lead users into risky behaviors if not used properly. Bettors must set limits on their financial commitments. Many apps include options that enable customers to specify spending limits and set notifications when they strategy these quant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volutionizing_spo_ts_betting</dc:title>
  </office:meta>
</office:document-meta>
</file>