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lling_in_live_spo_ts_betting"/>Understanding Betting Odds 
Betting odds are the inspiration of sports betting, and understanding them is crucial for any bettor. Odds represent the chance of an event occurring and dictate how much a stake can probably yield. They come in different formats including decimal, fractional, and moneyline. For instance, decimal odds of two.00 recommend a 50% likelihood of profitable, whereas fractional odds of 1/1 point out the same chance. By familiarizing yourself with these codecs, you can make extra informed choices and refine your betting strategies.</text:p>
      <text:p text:style-name="Text_20_body">Remember that whereas methods can improve your experience, consistent engagement is just as crucial. Keep enjoying the game, regardless of outcomes. The thrill and anticipation are at the heart of why millions take part within the Powerball draw every week.</text:p>
      <text:p text:style-name="Text_20_body">Live betting has also gained immense recognition, where bettors can place wagers in real-time as video games unfold. This dynamic surroundings requires quick thinking and evaluation, allowing bettors to capitalize on shifts in momentum and altering situations. Utilizing betting exchanges also can optimize methods, offering the prospect to both back and  <text:a xlink:type="simple" xlink:href="https://www.flixtube.info/@delburges0858?page=about" text:style-name="Internet_20_link" text:visited-style-name="Visited_20_Internet_20_Link">get more info</text:a> lay bets.</text:p>
      <text:p text:style-name="Text_20_body">By monitoring this data and noting which numbers are frequently drawn, you can develop a extra informed technique when selecting your numbers. Just be cautious—while developments can inform your selections, they don't guarantee a win.</text:p>
      <text:p text:style-name="Text_20_body">Understanding Betting Odds 
The basis of sports betting lies in understanding betting odds, which serve as indicators of each probability and potential earnings. Odds mirror the bookmaker's view on what could happen and might range between totally different sportsbooks. Key to profitable betting is recognizing worth bets—situations where the percentages provided present a possibility that is higher than the precise likelihood of the result.</text:p>
      <text:p text:style-name="Text_20_body">There are various platforms that present well timed information and updates relating to the Powerball. Following the official Powerball website, and interesting with dependable lottery news shops assist ensure that you’re at all times <text:a xlink:type="simple" xlink:href="https://b52cum.com/@natashathow79?page=about" text:style-name="Internet_20_link" text:visited-style-name="Visited_20_Internet_20_Link">파워볼</text:a> in the loop. Being informed lets you adjust your strategies based on the latest guidelines.</text:p>
      <text:p text:style-name="Text_20_body">Future Trends in Toto Site Ratings 
The landscape of toto web site ratings is frequently evolving, influenced by technological developments and changes in person conduct. One expected pattern is the increased incorporation of artificial intelligence and machine learning to research consumer knowledge and provide personalized recommendations.</text:p>
      <text:p text:style-name="Text_20_body">Another essential side of betting odds is their fluctuation primarily based on numerous elements, together with group efficiency, injuries, and betting exercise. Bettors must be vigilant and observe these shifts to maximize their potential benefits.</text:p>
      <text:p text:style-name="Text_20_body">Effective bankroll administration includes maintaining a separate fund for betting, setting limits on how much to wager per bet, and tracking your wins and  <text:a xlink:type="simple" xlink:href="https://www.zapztv.com/@hayleyhilderbr?page=about" text:style-name="Internet_20_link" text:visited-style-name="Visited_20_Internet_20_Link">more info</text:a> losses. A percentage-based method, where you bet solely a small portion of your whole bankroll, can help unfold out the risk and increase your longevity in betting.</text:p>
      <text:p text:style-name="Text_20_body">Exploring 베픽 
For these trying to enhance their understanding of sports betting, <text:span text:style-name="Strong_20_Emphasis">베픽</text:span> is an invaluable resource. This platform is devoted to providing detailed info and evaluations associated to sports activities betting tutorials. From newbie guides to superior strategies, 베픽 covers a extensive range of topics that cater to all ranges of bettors.</text:p>
      <text:p text:style-name="Text_20_body">Additionally, treat lottery tickets as a type of entertainment; the fun of anticipation is a half of the experience. Establishing limits ensures that you simply have interaction sustainably and responsibly within the recreation.</text:p>
      <text:p text:style-name="Text_20_body">For comprehensive insights and extra Powerball jackpot suggestions, BePick stands out as a useful resource for lottery enthusiasts. With an array of instruments and analyses at your disposal, BePick helps domesticate smarter playing habits whereas maintaining the thrill of gaming intact. Embrace the joy of Powerball with knowledge, methods, and a participating neighborhood at your facet.</text:p>
      <text:p text:style-name="Text_20_body">User Reviews and Experiences 
User suggestions performs a vital position within the evaluation of toto websites. Reviews from real customers provide insights that ratings alone may not seize. Positive and negative testimonials can spotlight particular aspects of a web site that would considerably influence potential users' decisions.</text:p>
      <text:p text:style-name="Text_20_body">Setting specific rules for a way much of the bankroll to wager on each bet is advisable. A frequent technique is the percentage-based approach, the place bettors wager a predetermined proportion of their total bankroll on particular person bets. This mitigates danger and preserves capital over the lengthy haul.</text:p>
      <text:p text:style-name="Text_20_body">Many players select to execute varied techniques for choosing their numbers. Some may opt for *quick picks*, which generates random numbers electronically, whereas others choose deciding on their lucky numbers typically based on vital dates or private affi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celling_in_live_spo_ts_betting</dc:title>
  </office:meta>
</office:document-meta>
</file>