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iting_new_slot_games"/>Themed slots usually come with distinct visual and auditory presentations that improve the general gaming expertise. Features like unique symbols, animations, and background music create an immersive setting that encourages players to engage extra deeply with the game.</text:p>
      <text:p text:style-name="Text_20_body">Yes, most free slots are designed to mirror their paid counterparts closely. They often embrace the identical graphics, sound results, and gameplay features, such as bonus rounds and multipliers. This similarity permits players to completely experience the sport mechanics before deciding to play for actual cash.</text:p>
      <text:p text:style-name="Text_20_body">Mobile gaming is another avenue for accessing free slot experiences. Many on line casino apps and video games can be found on cell gadgets, permitting gamers to <text:a xlink:type="simple" xlink:href="https://taraelizabethstudios.com/%ec%b9%b4%ec%a7%80%eb%85%b8%ec%82%ac%ec%9d%b4%ed%8a%b8-%ec%95%88%ec%a0%84%ed%95%98%ea%b2%8c-%ec%a6%90%ea%b8%b8-%ec%88%98-%ec%9e%88%eb%8a%94-%ec%98%a8%eb%9d%bc%ec%9d%b8-%ec%b9%b4%ec%a7%80%eb%85%b8/" text:style-name="Internet_20_link" text:visited-style-name="Visited_20_Internet_20_Link">get more info</text:a> pleasure from spinning the reels on the go. Several apps include social gaming features the place players can play for enjoyable, interact with associates, or compete in leaderboards, adding another layer of engagement.</text:p>
      <text:p text:style-name="Text_20_body">The rise of social gaming can be worth mentioning. Players are now seeking methods to connect with friends and other gamers whereas taking part in. Some platforms have made it possible to compete with associates, share achievements, and even interact in multiplayer modes. This emphasis on social interplay provides a layer of fun to the free casino slots expertise.</text:p>
      <text:p text:style-name="Text_20_body">Such casinos typically goal to supply an inclusive surroundings where anybody interested in gambling can take part without the pressure of hefty deposits. This flexibility doesn't compromise the gaming expertise, as players nonetheless have access to a wide range of top-tier games and bonuses that bigger deposit casinos usually present.</text:p>
      <text:p text:style-name="Text_20_body">Furthermore, many low deposit casinos now supply live vendor video games. These video games mix the comfort of online gambling with the thrill of a real casino experience. Players can work together with stay dealers and other players, bringing a social side to online gaming that many discover interesting.</text:p>
      <text:p text:style-name="Text_20_body">Bonuses and promotions are also key components to contemplate. Many low deposit casinos provide profitable bonuses for new players, which might drastically improve your initial gameplay. Ensure you <text:a xlink:type="simple" xlink:href="https://kmsngs.com/%ec%98%a8%eb%9d%bc%ec%9d%b8-%ec%b9%b4%ec%a7%80%eb%85%b8%ec%82%ac%ec%9d%b4%ed%8a%b8%ec%9d%98-%eb%aa%a8%eb%93%a0-%ea%b2%83-%ed%86%a0%ed%86%a0%ec%82%ac%ec%9d%b4%ed%8a%b8%ec%99%80-%ec%8a%ac%eb%a1%af/" text:style-name="Internet_20_link" text:visited-style-name="Visited_20_Internet_20_Link">read more</text:a> the terms and circumstances attached to those promotions to grasp the wagering requirements and any limitations.</text:p>
      <text:p text:style-name="Text_20_body">For players looking to dip their toes into on-line gaming with out committing too much upfront, low minimal deposit casinos current a fantastic alternative. These platforms cater to each novice players and seasoned gamblers who wish to explore new video games without spending a fortune. In this text, we are going to delve deep into the benefits, sport choices, and the way to determine on the right low deposit casino. With the proper info, you'll be able to take pleasure in an exhilarating gaming experience with out breaking the financial institution.</text:p>
      <text:p text:style-name="Text_20_body">Understanding Low Minimum Deposit Casinos 
Low minimal deposit casinos enable gamers to begin their gaming journey with a smaller financial dedication. Typically, these platforms require deposits as low as $1 to $10, making them accessible for everyone. The thought behind these casinos is to draw a wider audience by eradicating the limitations that usually deter budget-conscious players. Players can enjoy a spread of games from slots to desk video games and even stay vendor experiences while spending minimally.</text:p>
      <text:p text:style-name="Text_20_body">Speed of transactions is one other important element. Players should aim for platforms that course of deposits immediately, permitting for quick gameplay. On the opposite hand, withdrawal speeds can differ considerably, so select a on line casino that gives prompt payouts as quickly as the wagering necessities are fulfilled.</text:p>
      <text:p text:style-name="Text_20_body">Moreover, many new slots characteristic <text:span text:style-name="Strong_20_Emphasis">multiplier mechanics</text:span> that may exponentially enhance payouts. Players are notably drawn to mechanics that may dramatically boost their winnings, including a component of thrill to every spin. The number of options in new slot games ensures that gamers always have one thing contemporary to sit up for.</text:p>
      <text:p text:style-name="Text_20_body">Popular Themes in New Slot Games 
The thematic range in new slot games is expansive. Themes often play a crucial function in attracting gamers. Popular themes embody <text:span text:style-name="Strong_20_Emphasis">fantasy worlds, adventure</text:span>, and <text:span text:style-name="Strong_20_Emphasis">historical epochs</text:span>. These settings allow players to immerse themselves in several realities whereas enjoying the gaming experience.</text:p>
      <text:p text:style-name="Text_20_body">Absolutely! Many low deposit casinos supply enticing welcome bonuses, including free spins and deposit matches. Be sure to evaluation the phrases and conditions of these bonuses, as they often include wagering necessities that should be met earlier than withdrawals.</text:p>
      <text:p text:style-name="Text_20_body">Finally, the quality of the streaming service and the professionalism of the sellers are crucial. High-definition video, minimal delays, and pleasant, professional dealers can significantly improve the overall gaming expertise.</text:p>
      <text:p text:style-name="Text_20_body">Interacting with Dealers and Other Players 
One of the distinctive options of stay dealer roulette is the interplay between players and the vendor. Many platforms have a chat operate, allowing gamers to engage in conversation and create a vigorous atmosphere. This social interaction mimics the in-person expertise at a casino, making players really feel extra related to both the game and the neighbor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citing_new_slot_games</dc:title>
  </office:meta>
</office:document-meta>
</file>