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citing_slot_tou_naments"/>Moreover, the rise of live supplier games has reworked online gaming, allowing players to get pleasure from the actual casino atmosphere from the consolation of their homes. These games are streamed in real-time and managed by skilled dealers, creating an immersive experience that carefully resembles playing in a bodily casino.</text:p>
      <text:p text:style-name="Text_20_body">How to Identify a Legal Online Casino 
Identifying a legal on-line casino could be straightforward if you understand what to search for. The first step is to examine whether or not the casino holds a valid license from a recognized regulatory physique. Renowned authorities embrace the UK Gambling Commission, the Malta Gaming Authority, and the New Jersey Division of Gaming Enforcement, amongst others.</text:p>
      <text:p text:style-name="Text_20_body">Yes, legal on-line casinos are generally protected to play. They function under strict regulations to protect players and their information. Licensed casinos use superior encryption expertise and are regularly audited to ensure fairness and security of their games. Always verify the licensing of a casino earlier than playing.</text:p>
      <text:p text:style-name="Text_20_body">In addition, many unlicensed operators might not supply enough buyer support, leaving users with unresolved issues and no recourse. These risks emphasize the significance <text:a xlink:type="simple" xlink:href="https://my-sa-gaming.me/2024/11/11/%ec%b9%b4%ec%a7%80%eb%85%b8%ec%82%ac%ec%9d%b4%ed%8a%b8-%ed%98%84%eb%8c%80%ec%9d%b8%ec%9d%98-%ec%97%ac%ea%b0%80%ec%83%9d%ed%99%9c%ec%9d%84-%eb%b3%80%ed%99%94%ec%8b%9c%ed%82%a4%eb%8a%94-%ec%83%88/" text:style-name="Internet_20_link" text:visited-style-name="Visited_20_Internet_20_Link">온라인바카라</text:a> of selecting solely authorized online casinos, where gamers can feel secure and supported throughout their gaming journey.</text:p>
      <text:p text:style-name="Text_20_body">Potential Risks of Unregulated Casinos 
While the net gaming business offers exciting alternatives, it additionally presents risks, particularly when dealing with unregulated casinos. Players who engage with these platforms can encounter a number of issues, including fraud, poor safety, and the potential lack of funds. Unlicensed casinos typically lack the required oversight to protect consumers,  <text:a xlink:type="simple" xlink:href="https://plant-grow-bags.com/2024/11/11/%ec%b9%b4%ec%a7%80%eb%85%b8%ec%82%ac%ec%9d%b4%ed%8a%b8%ec%99%80-%ea%b7%b8-%ed%99%9c%ec%9a%a9%eb%b2%95-%ec%95%88%ec%a0%84%ed%95%98%ea%b2%8c-%ec%a6%90%ea%b8%b0%eb%8a%94-%ea%b2%8c%ec%9e%84%ec%9d%98/" text:style-name="Internet_20_link" text:visited-style-name="Visited_20_Internet_20_Link">click here</text:a> making them susceptible to scams.</text:p>
      <text:p text:style-name="Text_20_body">Furthermore, some online platforms supply reside supplier baccarat the place players can interact with actual sellers via video streaming. This experience replicates the feel of being in a physical casino whereas offering the comfort of your home. Engaging with sellers and other gamers can enhance the general expertise, making it worthwhile to explore these options.</text:p>
      <text:p text:style-name="Text_20_body">Strategies to Maximize Payouts 
To improve your probabilities of profitable at the best payout casinos, employing effective strategies could be beneficial. First and foremost, at all times choose games with larger RTP values. Research which video games offer the best payouts before you begin enjoying. Moreover, taking benefit of bonuses and promotions lets you maximize your bankroll, providing extra possibilities to win with out additional risk.</text:p>
      <text:p text:style-name="Text_20_body">Benefits of Playing Slots for Free 
There are numerous advantages associated with playing slots at no cost. Firstly, financial risks are eliminated, allowing gamers to take pleasure in their experience without the stress of potential losses. Players can explore completely different video games and develop their expertise with out the pressure of having to win.This is particularly useful for newbies who wish to be taught the ropes. By enjoying free of charge, they will build confidence before transitioning to real-money slots.</text:p>
      <text:p text:style-name="Text_20_body">Understanding the Basics of Baccarat Betting 
To totally respect baccarat betting ideas, it's crucial to understand the sport's basis. Baccarat is typically performed with a number of decks of playing cards. The goal is to guess on both the player’s hand, the banker’s hand, or a tie. Each hand consists of two cards, and the objective is to have a complete closest to nine. Comprehending the fundamental rules is step one in forming a strategic method to betting.</text:p>
      <text:p text:style-name="Text_20_body">Understanding the world of casinos may be daunting, especially in phrases of choosing one that provides the most effective payouts. The idea of payout percentages is essential for gamers trying to maximize their probabilities of profitable. In this text, we’ll delve into what makes a casino stand out in terms of payouts, the components affecting these percentages, and how to choose the best gambling venue in your wants. Whether you are an skilled player or new to online casinos, this guide will give you priceless insights and tips to enhance your gaming experience.</text:p>
      <text:p text:style-name="Text_20_body">Playing slots at no cost primarily requires an understanding of the sport mechanics and an enjoyment of gaming itself. Familiarity with phrases corresponding to paylines, RTP, and bonus options can enhance the experience. Strategy in selecting video games and managing playtime are also useful, helping players maximize their enjoyment.</text:p>
      <text:p text:style-name="Text_20_body">Preparation for a slot match includes understanding the rules, managing your bankroll, and practicing on similar slot games. Analyzing strategies, deciding on the right slot machines, and staying calm throughout play are important steps to reinforce your event efficiency.</text:p>
      <text:p text:style-name="Text_20_body">The Mechanics Behind the Jackpots 
The mechanism of how jackpots develop in progressive slots is sort of fascinating. Every time a participant spins the reels and places a guess, a portion of that bet is added to the jackpot. This share can differ depending on the game but is usually between 1% to 5% of each wager. As the jackpot continues to increase, it becomes a serious attraction for gamers, who're continually lured by the possibility of a life-altering w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citing_slot_tou_naments</dc:title>
  </office:meta>
</office:document-meta>
</file>