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wo_ld_of_online_casino_tou_naments"/>Exploring the Future of Free Slot Play 
The way ahead for free slots appears promising, with technological advancements paving the means in which for thrilling developments. Virtual actuality (VR) and augmented actuality (AR) applied sciences might soon rework gameplay, providing immersive environments that enhance the gaming experience.</text:p>
      <text:p text:style-name="Text_20_body">Tournaments often have totally different codecs, corresponding to Sit &amp; Go, scheduled tournaments, or progressive tournaments. In a <text:span text:style-name="Strong_20_Emphasis">Sit &amp; Go</text:span>, gamers can enter at any time, and the sport begins as quickly as a predetermined number of participants be part of. Scheduled tournaments have mounted occasions and entice bigger audiences, while progressive tournaments can last for weeks, with players accumulating factors over time. This selection ensures that there’s something for each player, regardless of their most popular style.</text:p>
      <text:p text:style-name="Text_20_body">It’s also worth noting the importance of your table image. If you’ve been enjoying conservatively, your bluffs are more doubtless to be respected. However, if you’re often recognized as a loose player, your bluffs will often be met with skepticism. Thus, maintaining a balanced picture can improve your bluffing technique considerably.</text:p>
      <text:p text:style-name="Text_20_body">Exploring these variations can broaden your understanding of the game and allow you to discover a model that complements your preferred methods. Adapting your method primarily based on the game sort could be beneficial, particularly in bettering your overall end result.</text:p>
      <text:p text:style-name="Text_20_body">Understanding how to navigate your position also can inform your bluffing strategy. For instance, making a bold move from an early seat could invoke a stronger response from the table, while a well-timed bluff from the button can catch everybody off guard.</text:p>
      <text:p text:style-name="Text_20_body">Types of Games in Online Casino Tournaments 
The versatility of online on line casino tournaments is considered one of their most appealing aspects. Various games can host tournaments, each with unique guidelines and techniques. For instance, poker tournaments are significantly popular as a end result of they require both talent and luck. The complexities of poker technique deliver out competitiveness, with gamers striving to outsmart their opponents.</text:p>
      <text:p text:style-name="Text_20_body">Understanding Starting Hands 
Choosing your starting hands wisely is crucial in Texas Hold'em. Not all palms are created equal, and recognizing the worth of your playing cards can be the difference between profitable or losing. For novice players,  <text:a xlink:type="simple" xlink:href="https://icatwarrior.com/%EC%9A%B0%EB%A6%AC%EC%B9%B4%EC%A7%80%EB%85%B8-%ED%9A%8C%EC%9B%90-%EB%93%B1%EA%B8%89-%ED%98%9C%ED%83%9D-%EB%8B%B9%EC%8B%A0%EC%97%90%EA%B2%8C-%EC%A3%BC%EC%96%B4%EC%A7%80%EB%8A%94-%ED%8A%B9%EB%B3%84/" text:style-name="Internet_20_link" text:visited-style-name="Visited_20_Internet_20_Link">get more info</text:a> focusing on premium hands like high pairs (Aces and Kings) or robust connectors (Ace-King) is advisable. These combos have a higher probability of winning in opposition to weaker palms.</text:p>
      <text:p text:style-name="Text_20_body">Common Myths About Free Spins 
There are several myths surrounding free spins in on-line slots that may mislead players. One widespread false impression is that free spins do not result in actual winnings. In reality, gamers usually win actual cash from free spins, similar to throughout paid spins.</text:p>
      <text:p text:style-name="Text_20_body">Free spins can range in number, with some promotions providing a handful while others could current as a lot as a quantity of hundred free spins. Additionally, the supply of free spins is usually tied to specific slot games, which could change seasonally or throughout special occasions. It's vital to read the phrases and situations related to these free spins to understand any wagering necessities that may apply.</text:p>
      <text:p text:style-name="Text_20_body">How Do Free Spins Work? 
When you activate free spins on on-line slots, the process is easy. The second you start the free spin feature, the game will mechanically spin the reels for you. The results will decide should you've received, and any winnings generated from these spins are credited to your account.</text:p>
      <text:p text:style-name="Text_20_body">For instance, if the pot has $100,  <text:a xlink:type="simple" xlink:href="https://arizonahomes-info.com/%EC%B9%B4%EC%A7%80%EB%85%B8%EC%82%AC%EC%9D%B4%ED%8A%B8-%EC%B5%9C%EA%B3%A0%EC%9D%98-%ED%98%9C%ED%83%9D-%EC%98%A8%EB%9D%BC%EC%9D%B8-%EB%8F%84%EB%B0%95%EC%9D%98-%EC%83%88%EB%A1%9C%EC%9A%B4-%EA%B0%80/" text:style-name="Internet_20_link" text:visited-style-name="Visited_20_Internet_20_Link">https://arizonahomes-info.com/카지노사이트-최고의-혜택-온라인-도박의-새로운-가/</text:a> and a player bets $20, the pot is now $120, which means you should invest $20 to probably win that quantity. Therefore, your pot odds are a hundred and twenty:20, or 6:1. If the odds of finishing your drawing hand are lower than this ratio, it won't be value it to name.</text:p>
      <text:p text:style-name="Text_20_body">Popular Variations of Online Blackjack 
When exploring on-line blackjack games, players will encounter quite a few variations,  <text:a xlink:type="simple" xlink:href="https://hintinfo.com/2024/12/01/%EC%B9%B4%EC%A7%80%EB%85%B8%EC%82%AC%EC%9D%B4%ED%8A%B8-%EA%B0%80%EC%9E%85-%EC%BF%A0%ED%8F%B0-%EB%8D%94-%EC%A2%8B%EC%9D%80-%EA%B2%8C%EC%9E%84-%EA%B2%BD%ED%97%98%EC%9D%84-%EC%9C%84%ED%95%9C-%ED%95%84/" text:style-name="Internet_20_link" text:visited-style-name="Visited_20_Internet_20_Link">먹튀검증</text:a> together with Classic Blackjack, European Blackjack, and Atlantic City Blackjack, among others. Each type has unique rules that may affect the result of the sport.</text:p>
      <text:p text:style-name="Text_20_body">Technology’s Role in Tournaments 
The integration of advanced technology in on-line casinos has revolutionized the event experience. High-quality graphics, reside streaming features, and mobile compatibility have drastically improved gameplay. Players can now take part in tournaments from just about anywhere, utilizing their smartphones or tablets, which significantly broadens their accessibility.</text:p>
      <text:p text:style-name="Text_20_body">Exploring efficient methods for stay roulette can enhance your gaming experience and increase your chances of success. From understanding betting techniques to managing your bankroll, players can make the most of varied approaches to optimize their gameplay. This article discusses numerous techniques that cater to totally different kinds of play, all while highlighting the importance of employing accountable gaming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wo_ld_of_online_casino_tou_naments</dc:title>
  </office:meta>
</office:document-meta>
</file>