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tic_massage"/>Exotic Massage</text:p>
      <text:p text:style-name="Text_20_body">What happens in a couple massage?</text:p>
      <text:p text:style-name="Text_20_body">A pair therapeutic massage, usually related to unique therapeutic massage experiences, includes two therapists working simultaneously on two people. This type of therapeutic massage can improve relaxation and intimacy, making it a preferred alternative for  <text:a xlink:type="simple" xlink:href="https://intern.ee.aeust.edu.tw/home.php?mod=space&amp;uid=1142053" text:style-name="Internet_20_link" text:visited-style-name="Visited_20_Internet_20_Link">제주유흥</text:a> couples or pals. Here’s what usually happens during a pair therapeutic massage:</text:p>
      <text:p text:style-name="Text_20_body">Consultation: Before the therapeutic massage begins, each participants could have a quick session with the therapists to discuss preferences, areas of rigidity, and any medical considerations.
Setting the Mood: The massage surroundings is normally designed to evoke leisure, featuring delicate lighting, soothing music, and aromatic scents.
Simultaneous Massage: Each therapist will work on one particular person at the similar time, typically utilizing synchronized strategies to create a harmonious experience.
Variety of Techniques: Therapists may incorporate varied kinds, such as Swedish, deep tissue, or even components of exotic therapeutic massage, relying on the clients’ preferences.
Privacy and Comfort: The massage takes place in a private setting where each individuals can really feel comfy and relaxed all through the session.
Post-Massage Experience: After the session, participants are often inspired to take their time getting up and may be provided refreshments to enhance their relaxation afterwards.</text:p>
      <text:p text:style-name="Text_20_body">A pair therapeutic massage not only provides physical benefits but also fosters a deeper connection between participants, making it a memorable expertise.</text:p>
      <text:p text:style-name="Text_20_body">What is essentially the most sensitive part of the body?</text:p>
      <text:p text:style-name="Text_20_body">When it comes to unique massage, the most delicate part of the body is usually thought-about to be the skin. This is as a end result of the skin accommodates quite a few nerve endings that reply to touch, strain, and temperature.</text:p>
      <text:p text:style-name="Text_20_body">Other Sensitive Areas</text:p>
      <text:p text:style-name="Text_20_body">In addition to the skin, there are specific regions of the body which are significantly sensitive when receiving a therapeutic massage:</text:p>
      <text:p text:style-name="Text_20_body">Neck and Shoulders: These areas can maintain tension and are extremely responsive to massage methods.
Lower Back: Many individuals find this space to be sensitive, particularly if they expertise discomfort or tightness.
Feet: The soles of the ft are filled with nerve endings and may be incredibly delicate to touch.
Inner Thighs: This space can additionally be considered sensitive due to its delicate pores and skin and nerve endings.</text:p>
      <text:p text:style-name="Text_20_body">Overall, sensitivity can differ from person to person, and private preferences play a big role in the expertise of unique massage.</text:p>
      <text:p text:style-name="Text_20_body">What is one of the best therapeutic massage to get for couples?</text:p>
      <text:p text:style-name="Text_20_body">When it comes to picking the best therapeutic massage for couples, the major focus must be on creating a relaxing and intimate experience. One in style alternative usually recommended is Exotic Massage. Here are some explanation why it stands out:
(Image: <text:a xlink:type="simple" xlink:href="https://www.freepixels.com/class=" text:style-name="Internet_20_link" text:visited-style-name="Visited_20_Internet_20_Link">https://www.freepixels.com/class=</text:a>)</text:p>
      <text:p text:style-name="Text_20_body">Enhanced Connection: Exotic massages usually incorporate techniques that promote deeper bodily and emotional connection between partners.
Sensory Experience: The use of fragrant oils, soothing music, and a relaxing setting heightens the sensory experience, making it extra pleasant for both people.
Tailored Techniques: Many unique massages could be customized to fulfill the specific preferences and needs of the couple.</text:p>
      <text:p text:style-name="Text_20_body">Here are some kinds of unique massages to assume about:</text:p>
      <text:p text:style-name="Text_20_body">Couples Aromatherapy Massage: Utilizes essential oils to relax and rejuvenate both partners.
Hot Stone Massage: Involves heated stones positioned on strategic factors of the body, promoting rest and reduction from pressure.
Thai Massage: Focuses on stretching and acupressure, which could be particularly invigorating and energizing.</text:p>
      <text:p text:style-name="Text_20_body">Overall, selecting an unique therapeutic massage tailor-made for couples can provide a memorable and bonding experience. Remember to speak together with your associate about preferences to enhance the general enjoy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otic_massage</dc:title>
  </office:meta>
</office:document-meta>
</file>