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bacca_at_with_live_deale_s"/>Live supplier video games are generally slower-paced than conventional online variations, as there’s an actual supplier managing the gameplay. This gradual pace permits for  <text:a xlink:type="simple" xlink:href="https://repo.komhumana.org/kristalbutz880" text:style-name="Internet_20_link" text:visited-style-name="Visited_20_Internet_20_Link">카지노친구</text:a> larger interplay, giving players a chance to interact with the supplier and different participants.</text:p>
      <text:p text:style-name="Text_20_body">The visible and auditory effects also play a key position. Bright colors, themed soundtracks, and interesting animations create an immersive surroundings that enhances the thrill of the game. As players immerse themselves within the expertise, this more and more participating ambiance keeps them entertained and makes them overlook about their daily worries.</text:p>
      <text:p text:style-name="Text_20_body">It’s essential for gamers to have interaction in healthy gaming practices, which embody recognizing private limits and seeking assist when needed. Understanding the game is simply as necessary as figuring out how to get pleasure from it responsibly.</text:p>
      <text:p text:style-name="Text_20_body">Safety Considerations with PayPal Casinos 
The safety features of PayPal make it a reliable alternative for online playing. PayPal employs superior encryption applied sciences to protect your private and financial particulars, considerably lowering the danger of fraud. Regular monitoring and fraud detection methods additionally add an additional layer of security.</text:p>
      <text:p text:style-name="Text_20_body">Betting strategies in live roulette goal to maximise earnings while minimizing losses. Players usually make use of varied methods, just like the Martingale system or Fibonacci strategy, which guide their betting patterns. Understanding these methods can bolster a participant's general gaming expertise, resulting in extra knowledgeable decision-making during play.</text:p>
      <text:p text:style-name="Text_20_body">The Benefits of Bonus Rounds 
Bonus rounds provide numerous advantages that improve the general gaming experience. Primarily, they offer gamers the potential for higher payouts with out extra risks. Free spins, multipliers, and interactive elements make gameplay more exciting and rewarding.</text:p>
      <text:p text:style-name="Text_20_body">AI and machine studying technologies additionally play important roles in managing sport integrity and guaranteeing equity. These techniques monitor gameplay for irregularities, providing players with confidence within the gaming platform's reliability.</text:p>
      <text:p text:style-name="Text_20_body">Moreover, PayPal transactions are sometimes faster compared to traditional banking strategies. Withdrawals initiated via PayPal usually seem in your account within a few hours, permitting for faster entry to your winnings. This prompt gratification appeals significantly to many gamers who want to <text:a xlink:type="simple" xlink:href="https://quiint.email/darlenemajeski/wikicasinofinder/wiki/%EB%A8%B9%ED%8A%80-%EA%B2%80%EC%A6%9D-%EC%99%84%EB%B2%BD%ED%95%9C-%EC%82%AC%EC%9D%B4%ED%8A%B8%3A-%EC%95%88%EC%A0%84%ED%95%9C-%EC%98%A8%EB%9D%BC%EC%9D%B8-%EC%B9%B4%EC%A7%80%EB%85%B8%EC%9D%98-%ED%95%84%EC%88%98-%EC%9A%94%EC%86%8C" text:style-name="Internet_20_link" text:visited-style-name="Visited_20_Internet_20_Link">Get More Info</text:a> pleasure from their success with out unnecessary delays.</text:p>
      <text:p text:style-name="Text_20_body">Next, choose an online casino that supports PayPal deposits and withdrawals. Once you find the proper casino, sign up and supply your particulars to create your gambling account. This normally includes fundamental information corresponding to your name, age, and tackle.</text:p>
      <text:p text:style-name="Text_20_body">No, not all slots feature bonus rounds. Traditional slots usually focus on standard gameplay without further options. However, many fashionable on-line slots capitalize on bonus rounds to attract players and improve excitement. It’s important for players to check the sport details before taking half in to assess whether bonus rounds can be found.</text:p>
      <text:p text:style-name="Text_20_body">Furthermore, the combination of synthetic intelligence may lead to personalized gaming experiences the place machines can adapt to players’ preferences. As data analytics continue to enhance, operators can tailor games to match participant habits, probably enhancing engagement and satisfaction.</text:p>
      <text:p text:style-name="Text_20_body">Understanding Live Roulette Basics 
At its core, reside roulette capabilities similarly to classic roulette games. Players place bets on a spinning wheel featuring numbered pockets. The recreation's goal is to predict which pocket the ball will land in. The fantastic thing about stay roulette lies in its real-time interaction, where players physically watch the ball tumble over the wheel whereas a vendor manages the sport.</text:p>
      <text:p text:style-name="Text_20_body">Bankroll management can be pivotal. Setting limits on how a lot to wager and establishing a finances can prevent overspending and enhance playtime. This self-discipline permits for extra relaxed gameplay where players can totally benefit from the bonus features with out the burden of monetary stress.</text:p>
      <text:p text:style-name="Text_20_body">Players connect with the game by way of their computer systems or mobile units. Once they enter the digital table, they will observe the supplier and the continued sport. Players make their bets by clicking on the virtual betting options available on the screen. This interplay is crucial, as it replicates the sensation of placing bets at a live desk.</text:p>
      <text:p text:style-name="Text_20_body">Enhanced trust and transparency additionally characterize stay roulette. Players can witness the motion firsthand, lowering doubts about fairness. Live sellers function within a digicam's view, guaranteeing players really feel safe in their gameplay. This transparency creates a more reliable surroundings in comparability with traditional online video games, where players could query the legitimacy of random quantity gen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bacca_at_with_live_deale_s</dc:title>
  </office:meta>
</office:document-meta>
</file>