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e_ience_bacca_at_with_live_deale_s"/>Conclusion on the Baccarat Live Dealers Experience 
Engaging with Baccarat stay dealers provides a novel alternative to expertise an authentic on line casino ambiance, all from the convenience of house. The mix of expertise, interactive options, and conventional gameplay creates an enriching experience, permitting gamers to enjoy the recreation in new and exciting ways. By understanding Baccarat, the position of live dealers, and the dynamics of selecting the best platform, players can enhance their enjoyment and mastery of this basic game.</text:p>
      <text:p text:style-name="Text_20_body">Key features of a good on-line casino <text:a xlink:type="simple" xlink:href="https://royaluaemart.com/%ec%b9%b4%ec%a7%80%eb%85%b8%ec%82%ac%ec%9d%b4%ed%8a%b8-%ec%98%a8%eb%9d%bc%ec%9d%b8-%eb%8f%84%eb%b0%95%ec%9d%98-%eb%a7%a4%eb%a0%a5%ea%b3%bc-%ec%95%88%ec%a0%84%ed%95%9c-%ec%9d%b4%ec%9a%a9-%eb%b0%a9/" text:style-name="Internet_20_link" text:visited-style-name="Visited_20_Internet_20_Link">website</text:a> embrace robust licensing and regulation, a diverse choice of games, generous bonuses and promotions, safe payment options, and a strong concentrate on player safety. Additionally, responsive customer service and mobile compatibility improve person expertise significantly.</text:p>
      <text:p text:style-name="Text_20_body">The introduction of live sellers has remodeled the web Casino panorama, permitting players to engage with professional dealers through video streaming. This interplay not only replicates the ambiance of a brick-and-mortar on line casino but also fosters a sense of group among players. With Baccarat stay sellers, players can observe the playing cards being dealt in real-time, which boosts transparency and ensures truthful play.</text:p>
      <text:p text:style-name="Text_20_body">Moreover, themed restaurants may mirror native culture, providing visitors with a culinary journey that complements their gaming experience. Culinary occasions, buffets, and distinctive tasting menus can also appeal to food lovers, enhancing their general go to.</text:p>
      <text:p text:style-name="Text_20_body">Furthermore, ongoing promotions corresponding to loyalty packages, reload bonuses, and seasonal promotions hold players engaged and rewarded for their patronage. A well-structured loyalty program allows gamers to accumulate points for each wager they make, which might later be redeemed for bonus credit or other rewards.</text:p>
      <text:p text:style-name="Text_20_body">Furthermore, many casinos provide academic supplies about gambling addiction and the importance of sustaining a wholesome relationship with gaming. By fostering a tradition of accountability, these institutions not only shield their customers but also contribute positively to the gaming industry as a complete.</text:p>
      <text:p text:style-name="Text_20_body">In response to evolving player preferences, top-rated casinos are additionally investing in mobile gaming options. With the popularity of smartphones, <text:a xlink:type="simple" xlink:href="https://slamateur.com/%ec%b9%b4%ec%a7%80%eb%85%b8%ec%82%ac%ec%9d%b4%ed%8a%b8-%ec%98%a8%eb%9d%bc%ec%9d%b8-%ec%b9%b4%ec%a7%80%eb%85%b8-%ec%84%b8%ea%b3%84%ec%9d%98-%eb%a7%a4%eb%a0%a5%ea%b3%bc-%ed%86%a0%ed%86%a0-%eb%b0%8f/" text:style-name="Internet_20_link" text:visited-style-name="Visited_20_Internet_20_Link">read more</text:a> casinos are creating mobile-friendly platforms that permit gamers to <text:a xlink:type="simple" xlink:href="https://7lrc.com/%ec%8b%a0%eb%a2%b0%ed%95%a0-%ec%88%98-%ec%9e%88%eb%8a%94-%ec%b9%b4%ec%a7%80%eb%85%b8%ec%82%ac%ec%9d%b4%ed%8a%b8-%ec%84%a0%ed%83%9d-%eb%8d%94-%eb%82%98%ec%9d%80-%ec%97%94%ed%84%b0%ed%85%8c%ec%9d%b8/" text:style-name="Internet_20_link" text:visited-style-name="Visited_20_Internet_20_Link">get more Info</text:a> pleasure from their favorite video games anywhere. This flexibility is rapidly changing into a regular expectation among tech-savvy players.</text:p>
      <text:p text:style-name="Text_20_body">Technology Enhancing the Live Dealer Experience 
The reside supplier phenomenon is made possible by advanced technology. High-definition video streaming ensures gamers obtain clear visuals of the game, allowing for detailed statement of each card dealt and each participant action. Additionally, subtle software program allows for seamless integration of betting interfaces, giving players real-time updates and interplay choices.</text:p>
      <text:p text:style-name="Text_20_body">Lastly, some players believe that hitting the jackpot is merely a matter of luck and that skill doesn't play a task. While luck is undeniably an element, understanding the game mechanics and strategically managing your bets can actually influence your overall expertise and success.</text:p>
      <text:p text:style-name="Text_20_body">Responsible Gaming Initiatives 
Recognizing the potential dangers associated with gambling, top-rated casinos usually implement responsible gaming initiatives to advertise safer play among their patrons. These packages might embody self-exclusion options, where individuals can voluntarily restrict their access to playing assets.</text:p>
      <text:p text:style-name="Text_20_body">Progressive jackpot slots are an exhilarating aspect of on-line and land-based casinos, attracting players from across the globe with the lure of life-changing prizes. These video games operate by pooling a portion of every wager into a rising jackpot, which continues to increase till someone wins it. What makes these slots particularly exciting is the unpredictability of when a participant would possibly strike it big. In this article, we will discover the mechanics behind progressive jackpots, methods for taking part in, one of the best games in the marketplace, and considerations for players hoping to hit the jackpot.</text:p>
      <text:p text:style-name="Text_20_body">Technology and Innovation in Casinos 
The integration of advanced know-how performs a big function in defining top-rated casinos. Innovations corresponding to cashless cost choices have gained immense recognition, allowing players to make transactions smoothly and securely without the need for bodily money. Many casinos now offer apps that streamline the gaming experience, facilitating every thing from reservations to in-game purchases.</text:p>
      <text:p text:style-name="Text_20_body">To declare a on line casino bonus, you sometimes must observe a few simple steps. After registering at your chosen casino website, navigate to the promotions or bonus section and enter any required bonus codes. Ensure you meet the eligibility standards, together with making a qualifying deposit if needed, and skim all related terms beforehand to avoid any poi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e_ience_bacca_at_with_live_deale_s</dc:title>
  </office:meta>
</office:document-meta>
</file>