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ience_live_deale_oulette"/>In addition to bonuses, new casinos incessantly concentrate on implementing cutting-edge know-how to enhance user experience. Players can get pleasure from higher graphics,  <text:a xlink:type="simple" xlink:href="http://git.gio1993.cn/ofeliao4169828/masterofcasinos/wiki/%EC%9A%B0%EB%A3%A8%EC%8A%A4-%EC%B9%B4%EC%A7%80%EB%85%B8-%EC%82%AC%EC%9D%B4%ED%8A%B8-%ED%8F%89%EA%B0%80%3A-%EC%98%A8%EB%9D%BC%EC%9D%B8-%EC%B9%B4%EC%A7%80%EB%85%B8%EC%9D%98-%EC%A7%84%EC%A0%95%EC%84%B1%EC%9D%84-%EC%B0%BE%EB%8B%A4" text:style-name="Internet_20_link" text:visited-style-name="Visited_20_Internet_20_Link">카지노친구</text:a> smoother gameplay, and immersive experiences that were not out there in older casinos. Moreover, many new platforms prioritize cellular optimization, guaranteeing that customers can entry their favorite video games on the go.</text:p>
      <text:p text:style-name="Text_20_body">Players have to make decisions based mostly on their preliminary hand, knowing which cards to hold or discard. Variants such as Jacks or Better or Deuces Wild can provide excellent odds, particularly when a player understands the method to maximize their payback. Those in search of a mixture of chance and talent will discover video poker a most well-liked selection amongst casino games.</text:p>
      <text:p text:style-name="Text_20_body">Localization extends past language; many casinos also customise their offerings to suit regional preferences for games and promotions. This tailor-made strategy enhances participant retention and satisfaction, permitting casinos to foster a loyal consumer base.</text:p>
      <text:p text:style-name="Text_20_body">The range of video games available is another crucial factor, as you wish to ensure your favourite high-stakes games are offered. Examine the betting limits for each recreation to verify they align along with your playing fashion and bankroll.</text:p>
      <text:p text:style-name="Text_20_body">Lastly, as regulatory frameworks evolve globally, the landscape for online gaming will undoubtedly change. Developers who can adapt to new rules whereas continuing to innovate will thrive on this dynamic market. The potential for thrilling new options and fascinating experiences stays limitless, promising an exhilarating future for gamers and creators alike.</text:p>
      <text:p text:style-name="Text_20_body">Strategies for Winning at Live Dealer Roulette 
While roulette is predominantly a sport of likelihood, some methods can help enhance your odds of success. The Martingale system, for example, is a well-liked betting technique the place players double their bet after a loss, aiming to recoup previous losses. Other systems, such as the Fibonacci or D'Alembert methods, involve adjusting bets based on wins and losses. However, it’s essential to remember that no strategy ensures victory, as roulette outcomes are inherently unpredictable. Players should strategy the game with a sense of enjoyment rather than relying solely on strategies for financial acquire.</text:p>
      <text:p text:style-name="Text_20_body">Another noteworthy trend is the integration of gamification elements. Many new casinos make use of techniques corresponding to leaderboards, achievements, and loyalty applications to extend participant engagement. These elements not solely make gaming more enjoyable but additionally incentivize players to return for more.</text:p>
      <text:p text:style-name="Text_20_body">How Live Dealer Roulette Works 
Live vendor roulette operates through advanced streaming expertise, allowing gamers to look at the game being performed in actual time. Each sport is hosted by an expert dealer in a studio designed to resemble a on line casino environment. Players can place their bets using a digital interface whereas watching the motion unfold live on their screens. This setup utilizes a number of digicam angles to guarantee that every side of the sport is captured clearly. The interplay is facilitated by way of a chat function, giving players the prospect to communicate with the supplier, ask questions, and enjoy a more customized gaming expertise.</text:p>
      <text:p text:style-name="Text_20_body">Live vendor roulette is a classy online gaming experience that features real dealers managing the game in actual time. Players can place bets and watch the action unfold via high-quality video streaming. This format permits for interaction with sellers and other gamers, creating an atmosphere similar to that of a bodily on line casino.</text:p>
      <text:p text:style-name="Text_20_body">Another important issue is the opportunity for strategic gameplay. High rollers typically employ superior betting methods that require bigger bankrolls. Accessing these strategies via high-limit tables enables players to maximise their successful potential and enjoy a <text:a xlink:type="simple" xlink:href="https://linq.ng/@wendycrowther9" text:style-name="Internet_20_link" text:visited-style-name="Visited_20_Internet_20_Link">more info</text:a> fulfilling gaming expertise. Furthermore, with the rise of online reside vendor video games, gamers now experience the joys of high-stakes playing from the consolation of their very own homes.</text:p>
      <text:p text:style-name="Text_20_body">Slot Machines: High Variance vs Low Variance 
Slot machines enchantment to gamers in search of a low-effort gaming expertise. However, their odds differ widely depending on the machine. Generally, slot machines aren't known for having the best odds; their home edge can range wherever from 2% to 15%. Nevertheless, variations like video slots could present excessive return percentages and thrilling gameplay experiences.</text:p>
      <text:p text:style-name="Text_20_body">Responsible Gambling Practices 
Engaging in high-limit gambling comes with its own set of responsibilities. It’s vital to set limits for each money and time to make sure that playing remains a enjoyable and entertaining activity. Many high-limit casinos provide tools to assist players in sustaining control, similar to deposit limits and self-exclusion options.</text:p>
      <text:p text:style-name="Text_20_body">Payment Methods for High Limit Players 
When it comes to creating transactions at high-limit casinos, players have a selection of cost options to select from. Common strategies embrace credit score and debit cards, e-wallets, and cryptocurrencies. Each method has its advantages, permitting gamers the pliability to choose what fits them fin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ience_live_deale_oulette</dc:title>
  </office:meta>
</office:document-meta>
</file>